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35 Aphroditestraat 24 te Tilburg, handelen in strijd met regels ruimtelijke ordening, 12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0 - Z-HZ_WABO-2014-02935 - I - Aphrodite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87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7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7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35 Aphroditestraat 24 te Tilburg, handelen in strijd met regels ruimtelijke ordening, 12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79</meta:user-defined>
    <meta:user-defined meta:name="OVERHEIDop.GmbID/DC.identifier">gmb-2014-668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W 63</meta:user-defined>
    <meta:user-defined meta:name="OVERHEIDop.woonplaats">Tilburg</meta:user-defined>
    <meta:user-defined meta:name="OVERHEIDop.straatnaam">Aphrodit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8</meta:user-defined>
    <meta:user-defined meta:name="xs:date/OVERHEIDop.einddatum">2014-11-20</meta:user-defined>
    <meta:user-defined meta:name="OVERHEID.EPSG28992/DC.spatial">130064 399750</meta:user-defined>
    <meta:user-defined meta:name="OVERHEIDop.versieInformatie"/>
  </office:meta>
</office:document-meta>
</file>