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7-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5-1-1">
      <style:table-column-properties style:rel-column-width="42*"/>
    </style:style>
    <style:style style:family="table-column" style:parent-style-name="colspec" style:name="id1-3-2-2-10-4-5-1-2">
      <style:table-column-properties style:rel-column-width="58*"/>
    </style:style>
    <text:list-style style:name="id1-3-2-3-36-7">
      <text:list-level-style-bullet text:bullet-char="-" text:level="1">
        <style:list-level-properties text:min-label-width="10mm"/>
      </text:list-level-style-bullet>
    </text:list-style>
    <text:list-style style:name="id1-3-2-3-36-7-1">
      <text:list-level-style-bullet text:bullet-char="-" text:level="1">
        <style:list-level-properties text:min-label-width="10mm"/>
      </text:list-level-style-bullet>
    </text:list-style>
    <text:list-style style:name="id1-3-2-3-36-7-2">
      <text:list-level-style-bullet text:bullet-char="-" text:level="1">
        <style:list-level-properties text:min-label-width="10mm"/>
      </text:list-level-style-bullet>
    </text:list-style>
    <text:list-style style:name="id1-3-2-3-36-7-3">
      <text:list-level-style-bullet text:bullet-char="-" text:level="1">
        <style:list-level-properties text:min-label-width="10mm"/>
      </text:list-level-style-bullet>
    </text:list-style>
    <text:list-style style:name="id1-3-2-3-36-7-4">
      <text:list-level-style-bullet text:bullet-char="-" text:level="1">
        <style:list-level-properties text:min-label-width="10mm"/>
      </text:list-level-style-bullet>
    </text:list-style>
    <text:list-style style:name="id1-3-2-3-36-7-5">
      <text:list-level-style-bullet text:bullet-char="-" text:level="1">
        <style:list-level-properties text:min-label-width="10mm"/>
      </text:list-level-style-bullet>
    </text:list-style>
    <text:list-style style:name="id1-3-2-3-36-7-6">
      <text:list-level-style-bullet text:bullet-char="-" text:level="1">
        <style:list-level-properties text:min-label-width="10mm"/>
      </text:list-level-style-bullet>
    </text:list-style>
    <text:list-style style:name="id1-3-2-3-36-7-7">
      <text:list-level-style-bullet text:bullet-char="-" text:level="1">
        <style:list-level-properties text:min-label-width="10mm"/>
      </text:list-level-style-bullet>
    </text:list-style>
    <text:list-style style:name="id1-3-2-3-36-7-8">
      <text:list-level-style-bullet text:bullet-char="-" text:level="1">
        <style:list-level-properties text:min-label-width="10mm"/>
      </text:list-level-style-bullet>
    </text:list-style>
    <text:list-style style:name="id1-3-2-3-36-9">
      <text:list-level-style-bullet text:bullet-char="-" text:level="1">
        <style:list-level-properties text:min-label-width="10mm"/>
      </text:list-level-style-bullet>
    </text:list-style>
    <text:list-style style:name="id1-3-2-3-36-9-1">
      <text:list-level-style-bullet text:bullet-char="-" text:level="1">
        <style:list-level-properties text:min-label-width="10mm"/>
      </text:list-level-style-bullet>
    </text:list-style>
    <text:list-style style:name="id1-3-2-3-36-9-2">
      <text:list-level-style-bullet text:bullet-char="-" text:level="1">
        <style:list-level-properties text:min-label-width="10mm"/>
      </text:list-level-style-bullet>
    </text:list-style>
    <text:list-style style:name="id1-3-2-3-36-11">
      <text:list-level-style-bullet text:bullet-char="-" text:level="1">
        <style:list-level-properties text:min-label-width="10mm"/>
      </text:list-level-style-bullet>
    </text:list-style>
    <text:list-style style:name="id1-3-2-3-36-11-1">
      <text:list-level-style-bullet text:bullet-char="-" text:level="1">
        <style:list-level-properties text:min-label-width="10mm"/>
      </text:list-level-style-bullet>
    </text:list-style>
    <text:list-style style:name="id1-3-2-3-36-11-2">
      <text:list-level-style-bullet text:bullet-char="-" text:level="1">
        <style:list-level-properties text:min-label-width="10mm"/>
      </text:list-level-style-bullet>
    </text:list-style>
    <text:list-style style:name="id1-3-2-3-36-11-3">
      <text:list-level-style-bullet text:bullet-char="-" text:level="1">
        <style:list-level-properties text:min-label-width="10mm"/>
      </text:list-level-style-bullet>
    </text:list-style>
    <text:list-style style:name="id1-3-2-3-36-11-4">
      <text:list-level-style-bullet text:bullet-char="-" text:level="1">
        <style:list-level-properties text:min-label-width="10mm"/>
      </text:list-level-style-bullet>
    </text:list-style>
    <text:list-style style:name="id1-3-2-3-36-11-5">
      <text:list-level-style-bullet text:bullet-char="-" text:level="1">
        <style:list-level-properties text:min-label-width="10mm"/>
      </text:list-level-style-bullet>
    </text:list-style>
    <text:list-style style:name="id1-3-2-3-36-11-6">
      <text:list-level-style-bullet text:bullet-char="-" text:level="1">
        <style:list-level-properties text:min-label-width="10mm"/>
      </text:list-level-style-bullet>
    </text:list-style>
    <text:list-style style:name="id1-3-2-3-39-5">
      <text:list-level-style-bullet text:bullet-char="-" text:level="1">
        <style:list-level-properties text:min-label-width="10mm"/>
      </text:list-level-style-bullet>
    </text:list-style>
    <text:list-style style:name="id1-3-2-3-39-5-1">
      <text:list-level-style-bullet text:bullet-char="-" text:level="1">
        <style:list-level-properties text:min-label-width="10mm"/>
      </text:list-level-style-bullet>
    </text:list-style>
    <text:list-style style:name="id1-3-2-3-39-5-2">
      <text:list-level-style-bullet text:bullet-char="-" text:level="1">
        <style:list-level-properties text:min-label-width="10mm"/>
      </text:list-level-style-bullet>
    </text:list-style>
    <text:list-style style:name="id1-3-2-3-39-5-3">
      <text:list-level-style-bullet text:bullet-char="-" text:level="1">
        <style:list-level-properties text:min-label-width="10mm"/>
      </text:list-level-style-bullet>
    </text:list-style>
    <text:list-style style:name="id1-3-2-3-39-5-4">
      <text:list-level-style-bullet text:bullet-char="-" text:level="1">
        <style:list-level-properties text:min-label-width="10mm"/>
      </text:list-level-style-bullet>
    </text:list-style>
    <text:list-style style:name="id1-3-2-3-39-5-5">
      <text:list-level-style-bullet text:bullet-char="-" text:level="1">
        <style:list-level-properties text:min-label-width="10mm"/>
      </text:list-level-style-bullet>
    </text:list-style>
    <text:list-style style:name="id1-3-2-3-39-5-6">
      <text:list-level-style-bullet text:bullet-char="-" text:level="1">
        <style:list-level-properties text:min-label-width="10mm"/>
      </text:list-level-style-bullet>
    </text:list-style>
    <text:list-style style:name="id1-3-2-3-39-5-7">
      <text:list-level-style-bullet text:bullet-char="-" text:level="1">
        <style:list-level-properties text:min-label-width="10mm"/>
      </text:list-level-style-bullet>
    </text:list-style>
    <text:list-style style:name="id1-3-2-3-39-5-8">
      <text:list-level-style-bullet text:bullet-char="-" text:level="1">
        <style:list-level-properties text:min-label-width="10mm"/>
      </text:list-level-style-bullet>
    </text:list-style>
    <text:list-style style:name="id1-3-2-3-39-5-9">
      <text:list-level-style-bullet text:bullet-char="-" text:level="1">
        <style:list-level-properties text:min-label-width="10mm"/>
      </text:list-level-style-bullet>
    </text:list-style>
    <text:list-style style:name="id1-3-2-3-39-5-10">
      <text:list-level-style-bullet text:bullet-char="-" text:level="1">
        <style:list-level-properties text:min-label-width="10mm"/>
      </text:list-level-style-bullet>
    </text:list-style>
    <text:list-style style:name="id1-3-2-3-39-5-11">
      <text:list-level-style-bullet text:bullet-char="-" text:level="1">
        <style:list-level-properties text:min-label-width="10mm"/>
      </text:list-level-style-bullet>
    </text:list-style>
    <text:list-style style:name="id1-3-2-3-39-5-12">
      <text:list-level-style-bullet text:bullet-char="-" text:level="1">
        <style:list-level-properties text:min-label-width="10mm"/>
      </text:list-level-style-bullet>
    </text:list-style>
    <text:list-style style:name="id1-3-2-3-39-5-13">
      <text:list-level-style-bullet text:bullet-char="-" text:level="1">
        <style:list-level-properties text:min-label-width="10mm"/>
      </text:list-level-style-bullet>
    </text:list-style>
    <text:list-style style:name="id1-3-2-3-39-5-14">
      <text:list-level-style-bullet text:bullet-char="-" text:level="1">
        <style:list-level-properties text:min-label-width="10mm"/>
      </text:list-level-style-bullet>
    </text:list-style>
    <text:list-style style:name="id1-3-2-3-39-5-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GRAV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gezien het voorstel van burgemeester en wethouders d.d. 9 september 2014.</text:p>
              <text:p text:style-name="al">gelet op de artikelen 2.1.3, 2.1.4, eerste, derde en zevende lid, 2.1.5, eerste lid, 2.1.6, 2.1.7, 2.3.6, vierde lid en 2.6.6, eerste lid van de Wet maatschappelijke ondersteuning 2015;</text:p>
              <text:p text:style-name="al">gezien het advies van de Burgerparticipatieraad Wmo gemeente Grave van d.d. 18 augustus 2014;</text:p>
              <text:p text:style-name="al">gezien het advies van commissie Inwoners en bestuur van d.d. 7 oktober 2014;</text:p>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overwegende dat het noodzakelijk is om bij verordening regels te stellen met betrekking tot de invulling van de plicht tot ondersteuning;</text:p>
              <text:p text:style-name="al">
              <text:span text:style-name="nadrukvet">besluit</text:span>
            </text:p>
              <text:p text:style-name="al">vast te stellen de navolgende</text:p>
              <text:p text:style-name="al">
              <text:span text:style-name="nadrukvet">V</text:span>
              <text:span text:style-name="nadrukvet">ERORDENING MAATSCHAPPELIJKE ONDERSTEUNING GEMEENTE GRAVE 2015</text:span>
            </text:p>
            </text:section>
            <text:p text:style-name="hoofdstuk_bottom"/>
          </text:section>
          <text:section text:name="hoofdstuk_id1-3-2-2-2" text:style-name="hoofdstuk">
            <text:p text:style-name="hoofdstuk_kop">Inhoudsopgave</text:p>
            <text:section text:name="structuurtekst_id1-3-2-2-2-2" text:style-name="structuurtekst">
              <text:p text:style-name="al">Inhoudsopgave	1</text:p>
              <text:p text:style-name="al">Hoofdstuk 1 – Begripsbepalingen	2</text:p>
              <text:p text:style-name="al">Artikel 1 – Begripsbepalingen	2</text:p>
              <text:p text:style-name="al">Hoofdstuk 2 – Procedure melding, onderzoek en aanvraag	3</text:p>
              <text:p text:style-name="al">Artikel 2 – Melding hulpvraag	3</text:p>
              <text:p text:style-name="al">Artikel 3 – Cliëntondersteuning	3</text:p>
              <text:p text:style-name="al">Artikel 4 – Persoonlijk plan	3</text:p>
              <text:p text:style-name="al">Artikel 5 – Informatie en identificatie	3</text:p>
              <text:p text:style-name="al">Artikel 6 – Geen (verder) onderzoek	3</text:p>
              <text:p text:style-name="al">Artikel 7 – Onderzoek	4</text:p>
              <text:p text:style-name="al">Artikel 8 – Aanvraag	4</text:p>
              <text:p text:style-name="al">Hoofdstuk 3 – Maatwerkvoorziening	5</text:p>
              <text:p text:style-name="al">Artikel 9 – Criteria voor maatwerkvoorziening	5</text:p>
              <text:p text:style-name="al">Artikel 10 – Geen aanspraak	6</text:p>
              <text:p text:style-name="al">Artikel 11 – Beschikking	7</text:p>
              <text:p text:style-name="al">Artikel 12 – Persoonsgebonden budget	7</text:p>
              <text:p text:style-name="al">Artikel 13 – Nieuwe feiten en omstandigheden, herziening, intrekking of terugvordering	8</text:p>
              <text:p text:style-name="al">Hoofdstuk 4 – Bijdrage in de kosten	10</text:p>
              <text:p text:style-name="al">Artikel 14 – Bijdrage in de kosten	10</text:p>
              <text:p text:style-name="al">Hoofdstuk 5 – Kwaliteit en inspraak	11</text:p>
              <text:p text:style-name="al">Artikel 15 – Kwaliteitseisen maatschappelijke ondersteuning	11</text:p>
              <text:p text:style-name="al">Artikel 16 – Meldingsregeling calamiteiten en geweld	11</text:p>
              <text:p text:style-name="al">Artikel 17 – Verhouding prijs en kwaliteit levering voorziening door derden	11</text:p>
              <text:p text:style-name="al">Artikel 18 – Klachtregeling	12</text:p>
              <text:p text:style-name="al">Artikel 19 – Medezeggenschap bij aanbieders van maatschappelijke ondersteuning	12</text:p>
              <text:p text:style-name="al">Artikel 20 – Betrekken van ingezetenen bij het beleid	12</text:p>
              <text:p text:style-name="al">Hoofdstuk 6 – Mantelzorgwaardering	13</text:p>
              <text:p text:style-name="al">Artikel 21 – Jaarlijkse waardering mantelzorgers	13</text:p>
              <text:p text:style-name="al">Hoofdstuk 7 – Tegemoetkoming meerkosten personen met beperkingen of chronische problemen	14</text:p>
              <text:p text:style-name="al">Artikel 22 -  Tegemoetkoming meerkosten personen met beperkingen of chronische problemen	14</text:p>
              <text:p text:style-name="al">Hoofdstuk 8 – Slotbepalingen	15</text:p>
              <text:p text:style-name="al">Artikel 23 – Evaluatie	15</text:p>
              <text:p text:style-name="al">Artikel 24 – Intrekking oude verordening en overgangsrecht	15</text:p>
              <text:p text:style-name="al">Artikel 25 – Inwerkingtreding en citeertitel	15</text:p>
            </text:section>
            <text:p text:style-name="hoofdstuk_bottom"/>
          </text:section>
          <text:section text:name="hoofdstuk_id1-3-2-2-3" text:style-name="hoofdstuk">
            <text:p text:style-name="hoofdstuk_kop"><text:span text:style-name="label">Hoofdstuk</text:span> <text:span text:style-name="nr">1</text:span> – Begripsbepalingen</text:p>
            <text:section text:name="artikel_id1-3-2-2-3-2" text:style-name="artikel">
              <text:p text:style-name="artikel_kop_titel"><text:span text:style-name="artikel_kop_label">Artikel</text:span> <text:span text:style-name="artikel_kop_nr">1</text:span> – Begripsbepalingen</text:p>
              <text:p text:style-name="al">In deze verordening en de daarop berustende bepalingen wordt verstaan onder:</text:p>
              <text:list text:style-name="id1-3-2-2-3-2-3">
                <text:list-item text:style-override="id1-3-2-2-3-2-3-1">
                  <text:number>-</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3-2-3-2">
                  <text:number>-</text:number>
                  <text:p text:style-name="al">andere voorziening: voorziening anders dan in het kader van de Wet maatschappelijke ondersteuning 2015;</text:p>
                </text:list-item>
                <text:list-item text:style-override="id1-3-2-2-3-2-3-3">
                  <text:number>-</text:number>
                  <text:p text:style-name="al">bijdrage in de kosten: bijdrage als bedoeld in artikel 2.1.4, eerste lid, van de Wet;</text:p>
                </text:list-item>
                <text:list-item text:style-override="id1-3-2-2-3-2-3-4">
                  <text:number>-</text:number>
                  <text:p text:style-name="al">gesprek: gesprek in het kader van het onderzoek als bedoeld in artikel 2.3.2, eerste lid, van de Wet;</text:p>
                </text:list-item>
                <text:list-item text:style-override="id1-3-2-2-3-2-3-5">
                  <text:number>-</text:number>
                  <text:p text:style-name="al">hulpvraag: behoefte aan maatschappelijke ondersteuning als bedoeld in artikel 2.3.2, eerste lid, van de Wet;</text:p>
                </text:list-item>
                <text:list-item text:style-override="id1-3-2-2-3-2-3-6">
                  <text:number>-</text:number>
                  <text:p text:style-name="al">melding: melding aan het college als bedoeld in artikel 2.3.2, eerste lid, van de Wet;</text:p>
                </text:list-item>
                <text:list-item text:style-override="id1-3-2-2-3-2-3-7">
                  <text:number>-</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3-2-3-8">
                  <text:number>-</text:number>
                  <text:p text:style-name="al">PGB: persoonsgebonden budget als bedoeld in artikel 1.1.1 van de Wet;</text:p>
                </text:list-item>
                <text:list-item text:style-override="id1-3-2-2-3-2-3-9">
                  <text:number>-</text:number>
                  <text:p text:style-name="al">voorliggende voorziening: al hetgeen tegemoetkomt aan de hulpvraag, al dan niet wettelijk, en voorgaat op een verstrekking van een maatwerkvoorziening;</text:p>
                </text:list-item>
                <text:list-item text:style-override="id1-3-2-2-3-2-3-10">
                  <text:number>-</text:number>
                  <text:p text:style-name="al">ingezetene: cliënt die woonachtig is in de gemeente Grave;</text:p>
                </text:list-item>
                <text:list-item text:style-override="id1-3-2-2-3-2-3-11">
                  <text:number>-</text:number>
                  <text:p text:style-name="al">uitvoeringsbesluit: Uitvoeringsbesluit Wmo 2015;</text:p>
                </text:list-item>
                <text:list-item text:style-override="id1-3-2-2-3-2-3-12">
                  <text:number>-</text:number>
                  <text:p text:style-name="al">Wet: Wet maatschappelijke ondersteuning 2015.</text:p>
                </text:list-item>
              </text:list>
            </text:section>
            <text:p text:style-name="hoofdstuk_bottom"/>
          </text:section>
          <text:section text:name="hoofdstuk_id1-3-2-2-4" text:style-name="hoofdstuk">
            <text:p text:style-name="hoofdstuk_kop"><text:span text:style-name="label">Hoofdstuk</text:span> <text:span text:style-name="nr">2</text:span> – Procedure melding, onderzoek en aanvraag</text:p>
            <text:section text:name="artikel_id1-3-2-2-4-2" text:style-name="artikel">
              <text:p text:style-name="artikel_kop_titel"><text:span text:style-name="artikel_kop_label">Artikel</text:span> <text:span text:style-name="artikel_kop_nr">2</text:span> – Melding hulpvraag</text:p>
              <text:list text:style-name="id1-3-2-2-4-2-2">
                <text:list-item text:style-override="id1-3-2-2-4-2-2">
                  <text:number>1.</text:number>
                  <text:p text:style-name="al">Een hulpvraag kan door of namens een cliënt bij het college worden gemeld.</text:p>
                </text:list-item>
                <text:list-item text:style-override="id1-3-2-2-4-2-3">
                  <text:number>2.</text:number>
                  <text:p text:style-name="al">Het college bevestigt de ontvangst van de melding en maakt zo spoedig mogelijk een afspraak voor een gesprek.</text:p>
                </text:list-item>
                <text:list-item text:style-override="id1-3-2-2-4-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4-2-5">
                  <text:number>4.</text:number>
                  <text:p text:style-name="al">Het college kan nadere regels stellen met betrekking tot de melding van de hulpvraag en spoedeisende gevallen.</text:p>
                </text:list-item>
              </text:list>
            </text:section>
            <text:section text:name="artikel_id1-3-2-2-4-3" text:style-name="artikel">
              <text:p text:style-name="artikel_kop_titel"><text:span text:style-name="artikel_kop_label">Artikel</text:span> <text:span text:style-name="artikel_kop_nr">3</text:span> – Cliëntondersteuning</text:p>
              <text:list text:style-name="id1-3-2-2-4-3-2">
                <text:list-item text:style-override="id1-3-2-2-4-3-2">
                  <text:number>1.</text:number>
                  <text:p text:style-name="al">Het college draagt zorg voor de beschikbaarheid van kosteloze cliëntondersteuning.</text:p>
                </text:list-item>
                <text:list-item text:style-override="id1-3-2-2-4-3-3">
                  <text:number>2.</text:number>
                  <text:p text:style-name="al">Het college wijst de cliënt en zijn mantelzorger voorafgaande aan het onderzoek, bedoeld in artikel 2.3.2, eerste lid, van de Wet, op de mogelijkheid gebruik te maken van kosteloze cliëntondersteuning.</text:p>
                </text:list-item>
                <text:list-item text:style-override="id1-3-2-2-4-3-4">
                  <text:number>3.</text:number>
                  <text:p text:style-name="al">Het college kan nadere regels stellen met betrekking tot cliëntondersteuning.</text:p>
                </text:list-item>
              </text:list>
            </text:section>
            <text:section text:name="artikel_id1-3-2-2-4-4" text:style-name="artikel">
              <text:p text:style-name="artikel_kop_titel"><text:span text:style-name="artikel_kop_label">Artikel</text:span> <text:span text:style-name="artikel_kop_nr">4</text:span> – Persoonlijk plan</text:p>
              <text:list text:style-name="id1-3-2-2-4-4-2">
                <text:list-item text:style-override="id1-3-2-2-4-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4-4-3">
                  <text:number>2.</text:number>
                  <text:p text:style-name="al">Het college betrekt het persoonlijk plan bij het onderzoek als bedoeld in artikel 7, tweede lid. </text:p>
                </text:list-item>
              </text:list>
            </text:section>
            <text:section text:name="artikel_id1-3-2-2-4-5" text:style-name="artikel">
              <text:p text:style-name="artikel_kop_titel"><text:span text:style-name="artikel_kop_label">Artikel</text:span> <text:span text:style-name="artikel_kop_nr">5</text:span> – Informatie en identificatie</text:p>
              <text:list text:style-name="id1-3-2-2-4-5-2">
                <text:list-item text:style-override="id1-3-2-2-4-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4-5-3">
                  <text:number>2.</text:number>
                  <text:p text:style-name="al">De cliënt verstrekt het college desgevraagd terstond een document als bedoeld in artikel 1 van de Wet op de identificatieplicht ter inzage.</text:p>
                </text:list-item>
              </text:list>
            </text:section>
            <text:section text:name="artikel_id1-3-2-2-4-6" text:style-name="artikel">
              <text:p text:style-name="artikel_kop_titel"><text:span text:style-name="artikel_kop_label">Artikel</text:span> <text:span text:style-name="artikel_kop_nr">6</text:span> – Geen (verder) onderzoek</text:p>
              <text:list text:style-name="id1-3-2-2-4-6-2">
                <text:list-item text:style-override="id1-3-2-2-4-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4-6-3">
                  <text:number>2.</text:number>
                  <text:p text:style-name="al">Als de hulpvraag en de situatie van de cliënt genoegzaam bekend is bij de gemeente, kan het college in overeenstemming met de cliënt afzien van een gesprek en afzien van (nader) onderzoek.</text:p>
                </text:list-item>
              </text:list>
            </text:section>
            <text:section text:name="artikel_id1-3-2-2-4-7" text:style-name="artikel">
              <text:p text:style-name="artikel_kop_titel"><text:span text:style-name="artikel_kop_label">Artikel</text:span> <text:span text:style-name="artikel_kop_nr">7</text:span> – Onderzoek</text:p>
              <text:list text:style-name="id1-3-2-2-4-7-2">
                <text:list-item text:style-override="id1-3-2-2-4-7-2">
                  <text:number>1.</text:number>
                  <text:p text:style-name="al">Een gesprek met de cliënt, zijn vertegenwoordiger, voor zover mogelijk zijn mantelzorger en voor zover nodig zijn familie maakt deel uit van het onderzoek.</text:p>
                </text:list-item>
                <text:list-item text:style-override="id1-3-2-2-4-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4-7-4">
                  <text:number>3.</text:number>
                  <text:p text:style-name="al">De onderwerpen, genoemd in artikel 2.3.2, vierde lid, van de Wet en indien ingediend het persoonlijk plan zoals genoemd in artikel 2.3.2 lid 5 van de Wet maken in ieder geval deel uit van het onderzoek en vormen de basis van het gesprek als bedoeld in het eerste lid.</text:p>
                </text:list-item>
                <text:list-item text:style-override="id1-3-2-2-4-7-5">
                  <text:number>4.</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4-7-6">
                  <text:number>5.</text:number>
                  <text:p text:style-name="al">Het college verstrekt de cliënt dan wel diens vertegenwoordiger een schriftelijke weergave van de uitkomsten van het onderzoek, waaronder een verslag van het gesprek als bedoeld in het eerste lid.</text:p>
                </text:list-item>
                <text:list-item text:style-override="id1-3-2-2-4-7-7">
                  <text:number>6.</text:number>
                  <text:p text:style-name="al">Binnen 10 werkdagen na het gesprek verstrekt het college aan de cliënt een verslag van de uitkomsten van het onderzoek. Hiermee wordt de onderzoeksfase afgerond.</text:p>
                </text:list-item>
                <text:list-item text:style-override="id1-3-2-2-4-7-8">
                  <text:number>7.</text:number>
                  <text:p text:style-name="al">Opmerkingen of latere aanvullingen van de cliënt worden aan het verslag toegevoegd.</text:p>
                </text:list-item>
              </text:list>
            </text:section>
            <text:section text:name="artikel_id1-3-2-2-4-8" text:style-name="artikel">
              <text:p text:style-name="artikel_kop_titel"><text:span text:style-name="artikel_kop_label">Artikel</text:span> <text:span text:style-name="artikel_kop_nr">8</text:span> – Aanvraag</text:p>
              <text:list text:style-name="id1-3-2-2-4-8-2">
                <text:list-item text:style-override="id1-3-2-2-4-8-2">
                  <text:number>1.</text:number>
                  <text:p text:style-name="al">Een cliënt of zijn gemachtigde of vertegenwoordiger kan een aanvraag om een maatwerkvoorziening indienen bij het college.</text:p>
                </text:list-item>
                <text:list-item text:style-override="id1-3-2-2-4-8-3">
                  <text:number>2.</text:number>
                  <text:p text:style-name="al">Een aanvraag voor een maatwerkvoorziening kan niet worden gedaan dan nadat het onderzoek is uitgevoerd, tenzij het onderzoek niet is uitgevoerd binnen zes weken na de ontvangst van de melding zoals bedoeld in artikel 2.3.2 lid 9 van de Wet.</text:p>
                </text:list-item>
              </text:list>
            </text:section>
            <text:p text:style-name="hoofdstuk_bottom"/>
          </text:section>
          <text:section text:name="hoofdstuk_id1-3-2-2-5" text:style-name="hoofdstuk">
            <text:p text:style-name="hoofdstuk_kop"><text:span text:style-name="label">Hoofdstuk</text:span> <text:span text:style-name="nr">3</text:span> – Maatwerkvoorziening</text:p>
            <text:section text:name="artikel_id1-3-2-2-5-2" text:style-name="artikel">
              <text:p text:style-name="artikel_kop_titel"><text:span text:style-name="artikel_kop_label">Artikel</text:span> <text:span text:style-name="artikel_kop_nr">9</text:span> – Criteria voor maatwerkvoorziening</text:p>
              <text:p text:style-name="al">1.Een cliënt komt in aanmerking voor een maatwerkvoorziening:</text:p>
              <text:p text:style-name="al">a.ter compensatie van de beperkingen in de zelfredzaamheid of participatie die de cliënt ondervindt, voor zover de cliënt deze beperkingen naar het oordeel van het college niet kan verminderen of wegnemen</text:p>
              <text:list text:style-name="id1-3-2-2-5-2-4">
                <text:list-item text:style-override="id1-3-2-2-5-2-4-1">
                  <text:number>i.</text:number>
                  <text:p text:style-name="al">op eigen kracht en/of;</text:p>
                </text:list-item>
                <text:list-item text:style-override="id1-3-2-2-5-2-4-2">
                  <text:number>ii.</text:number>
                  <text:p text:style-name="al">met gebruikelijke hulp en/of;</text:p>
                </text:list-item>
                <text:list-item text:style-override="id1-3-2-2-5-2-4-3">
                  <text:number>iii.</text:number>
                  <text:p text:style-name="al">met mantelzorg en/of;</text:p>
                </text:list-item>
                <text:list-item text:style-override="id1-3-2-2-5-2-4-4">
                  <text:number>iv.</text:number>
                  <text:p text:style-name="al">met hulp van andere personen uit zijn sociale netwerk en/of;</text:p>
                </text:list-item>
                <text:list-item text:style-override="id1-3-2-2-5-2-4-5">
                  <text:number>v.</text:number>
                  <text:p text:style-name="al">met gebruikmaking van algemeen gebruikelijke voorzieningen en/of; </text:p>
                </text:list-item>
                <text:list-item text:style-override="id1-3-2-2-5-2-4-6">
                  <text:number>vi.</text:number>
                  <text:p text:style-name="al">met gebruikmaking van algemene voorzieningen. </text:p>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text:p>
              <text:p text:style-name="al">a.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5-2-7">
                <text:list-item text:style-override="id1-3-2-2-5-2-7-1">
                  <text:number>i.</text:number>
                  <text:p text:style-name="al">op eigen kracht en/of;</text:p>
                </text:list-item>
                <text:list-item text:style-override="id1-3-2-2-5-2-7-2">
                  <text:number>i.</text:number>
                  <text:p text:style-name="al">met gebruikelijke hulp en/of;</text:p>
                </text:list-item>
                <text:list-item text:style-override="id1-3-2-2-5-2-7-3">
                  <text:number>ii.</text:number>
                  <text:p text:style-name="al">met mantelzorg en/of;</text:p>
                </text:list-item>
                <text:list-item text:style-override="id1-3-2-2-5-2-7-4">
                  <text:number>iii.</text:number>
                  <text:p text:style-name="al">met hulp van andere personen uit zijn sociale netwerk en/of;</text:p>
                </text:list-item>
                <text:list-item text:style-override="id1-3-2-2-5-2-7-5">
                  <text:number>iv.</text:number>
                  <text:p text:style-name="al">met gebruikmaking van algemene voorzieningen. </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2-5-2-9">
                <text:list-item text:style-override="id1-3-2-2-5-2-9-1">
                  <text:number>1.</text:number>
                  <text:p text:style-name="al">Voor alle maatwerkvoorzieningen geldt bovendien dat:</text:p>
                  <text:list text:style-name="id1-3-2-2-5-2-9-1-3">
                    <text:list-item text:style-override="id1-3-2-2-5-2-9-1-3-1">
                      <text:number>a.</text:number>
                      <text:p text:style-name="al">deze, naar objectieve maatstaven gemeten, als de goedkoopst adequate voorziening moeten kunnen worden aangemerkt;</text:p>
                    </text:list-item>
                    <text:list-item text:style-override="id1-3-2-2-5-2-9-1-3-2">
                      <text:number>b.</text:number>
                      <text:p text:style-name="al">deze in overwegende mate op het individu moet zijn gericht. </text:p>
                    </text:list-item>
                  </text:list>
                </text:list-item>
                <text:list-item text:style-override="id1-3-2-2-5-2-9-2">
                  <text:number>2.</text:number>
                  <text:p text:style-name="al">Ten aanzien van een maatwerkvoorziening met betrekking tot zelfredzaamheid en participatie geldt dat een cliënt alleen voor een maatwerkvoorziening in aanmerking komt als:</text:p>
                  <text:list text:style-name="id1-3-2-2-5-2-9-2-3">
                    <text:list-item text:style-override="id1-3-2-2-5-2-9-2-3-1">
                      <text:number>c.</text:number>
                      <text:p text:style-name="al">de noodzaak tot ondersteuning voor de cliënt redelijkerwijs niet vermijdbaar was, en</text:p>
                    </text:list-item>
                    <text:list-item text:style-override="id1-3-2-2-5-2-9-2-3-2">
                      <text:number>d.</text:number>
                      <text:p text:style-name="al">de voorziening voorzienbaar was, maar van de cliënt redelijkerwijs niet verwacht kon worden maatregelen te hebben getroffen die de hulpvraag overbodig had gemaakt.</text:p>
                    </text:list-item>
                  </text:list>
                </text:list-item>
                <text:list-item text:style-override="id1-3-2-2-5-2-9-3">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5-2-9-3-3">
                    <text:list-item text:style-override="id1-3-2-2-5-2-9-3-3-1">
                      <text:number>e.</text:number>
                      <text:p text:style-name="al">tenzij de eerder verstrekte voorziening verloren is gegaan als gevolg van omstandigheden die niet aan de cliënt zijn toe te rekenen; </text:p>
                    </text:list-item>
                    <text:list-item text:style-override="id1-3-2-2-5-2-9-3-3-2">
                      <text:number>f.</text:number>
                      <text:p text:style-name="al">tenzij de cliënt geheel of gedeeltelijk tegemoet komt in de veroorzaakte kosten, of </text:p>
                    </text:list-item>
                    <text:list-item text:style-override="id1-3-2-2-5-2-9-3-3-3">
                      <text:number>g.</text:number>
                      <text:p text:style-name="al">als de eerder verstrekte voorziening niet langer een oplossing biedt voor de behoefte van de cliënt aan maatschappelijke ondersteuning.</text:p>
                    </text:list-item>
                  </text:list>
                </text:list-item>
                <text:list-item text:style-override="id1-3-2-2-5-2-9-4">
                  <text:number>4.</text:number>
                  <text:p text:style-name="al">Als een maatwerkvoorziening noodzakelijk is, verstrekt het college de goedkoopst adequate voorziening.</text:p>
                </text:list-item>
              </text:list>
            </text:section>
            <text:section text:name="artikel_id1-3-2-2-5-3" text:style-name="artikel">
              <text:p text:style-name="artikel_kop_titel"><text:span text:style-name="artikel_kop_label">Artikel</text:span> <text:span text:style-name="artikel_kop_nr">10</text:span> – Geen aanspraak</text:p>
              <text:p text:style-name="al">Geen maatwerkvoorziening wordt verstrekt :</text:p>
              <text:p text:style-name="al">a.voor zover met betrekking tot de problematiek die in het gegeven geval aanleiding geeft</text:p>
              <text:p text:style-name="al">voor de noodzaak tot ondersteuning, een voorziening op grond van een andere wettelijke bepaling bestaat;</text:p>
              <text:list text:style-name="id1-3-2-2-5-3-5">
                <text:list-item text:style-override="id1-3-2-2-5-3-5-1">
                  <text:number>a.</text:number>
                  <text:p text:style-name="al">indien de cliënt geen ingezetene is van de gemeente Grave voor wat betreft artikel 9 lid 1 sub a; </text:p>
                </text:list-item>
                <text:list-item text:style-override="id1-3-2-2-5-3-5-2">
                  <text:number>b.</text:number>
                  <text:p text:style-name="al">voor zover de cliënt op eigen kracht, met gebruikelijke hulp, met mantelzorg of met hulp van andere personen uit zijn sociale netwerk de beperkingen kan wegnemen;</text:p>
                </text:list-item>
                <text:list-item text:style-override="id1-3-2-2-5-3-5-3">
                  <text:number>c.</text:number>
                  <text:p text:style-name="al">voor zover de cliënt met gebruikmaking van algemene voorzieningen de beperkingen kan wegnemen;</text:p>
                </text:list-item>
                <text:list-item text:style-override="id1-3-2-2-5-3-5-4">
                  <text:number>d.</text:number>
                  <text:p text:style-name="al">indien de voorziening voor een cliënt algemeen gebruikelijk is;</text:p>
                </text:list-item>
                <text:list-item text:style-override="id1-3-2-2-5-3-5-5">
                  <text:number>e.</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5-3-5-6">
                  <text:number>f.</text:number>
                  <text:p text:style-name="al">indien het een voorziening betreft die de cliënt vóór het verstrekken van de beschikking zoals bedoeld in artikel 11 Verordening heeft gerealiseerd of geaccepteerd, tenzij het college daarvoor schriftelijk toestemming heeft verleend;</text:p>
                </text:list-item>
                <text:list-item text:style-override="id1-3-2-2-5-3-5-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5-3-5-8">
                  <text:number>h.</text:number>
                  <text:p text:style-name="al">voor zover de beperkingen en/of problemen voortvloeien uit de aard van de in de woning gebruikte materialen;</text:p>
                </text:list-item>
                <text:list-item text:style-override="id1-3-2-2-5-3-5-9">
                  <text:number>i.</text:number>
                  <text:p text:style-name="al">voor zover een woonvoorziening betrekking heeft op een hoger niveau dan het uitrustingsniveau voor sociale woningbouw;</text:p>
                </text:list-item>
                <text:list-item text:style-override="id1-3-2-2-5-3-5-10">
                  <text:number>j.</text:number>
                  <text:p text:style-name="al">ten behoeve van een woningaanpassing in hotels/pensions, trekkerswoonwagens, tweede woningen, vakantie- en recreatiewoningen, ADL-clusterwoningen en gehuurde kamers;</text:p>
                </text:list-item>
                <text:list-item text:style-override="id1-3-2-2-5-3-5-11">
                  <text:number>k.</text:number>
                  <text:p text:style-name="al">voor zover het woonvoorzieningen en schoonmaakwerkzaamheden in gemeenschappelijke ruimten betreft;</text:p>
                </text:list-item>
                <text:list-item text:style-override="id1-3-2-2-5-3-5-12">
                  <text:number>l.</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3-5-13">
                  <text:number>m.</text:number>
                  <text:p text:style-name="al">indien de cliënt niet is verhuisd naar de voor zijn of haar beperkingen op dat moment meest geschikte woning, tenzij daarvoor vooraf schriftelijk toestemming is verleend door het college;</text:p>
                </text:list-item>
                <text:list-item text:style-override="id1-3-2-2-5-3-5-14">
                  <text:number>n.</text:number>
                  <text:p text:style-name="al">indien de cliënt verhuisd is vanuit of naar een woonruimte die niet geschikt is het gehele jaar door bewoond te worden;</text:p>
                </text:list-item>
                <text:list-item text:style-override="id1-3-2-2-5-3-5-15">
                  <text:number>o.</text:number>
                  <text:p text:style-name="al">indien de cliënt aanspraak heeft op verblijf en daarmee samenhangende zorg in een instelling op grond van de Algemene Wet Bijzondere Ziektekosten, de Wet langdurige zorg of de Jeugdwet, dan wel er redenen zijn om aan te nemen dat de cliënt daarop aanspraak kan doen gelden en weigert mee te werken aan het verkrijgen van een besluit dienaangaande. </text:p>
                </text:list-item>
              </text:list>
            </text:section>
            <text:section text:name="artikel_id1-3-2-2-5-4" text:style-name="artikel">
              <text:p text:style-name="artikel_kop_titel"><text:span text:style-name="artikel_kop_label">Artikel</text:span> <text:span text:style-name="artikel_kop_nr">11</text:span> – Beschikking</text:p>
              <text:list text:style-name="id1-3-2-2-5-4-2">
                <text:list-item text:style-override="id1-3-2-2-5-4-2">
                  <text:number/>
                  <text:list text:style-name="id1-3-2-2-5-4-2-2">
                    <text:list-item text:style-override="id1-3-2-2-5-4-2-2-1">
                      <text:number>1.</text:number>
                      <text:p text:style-name="al">In de beschikking tot verstrekking van een maatwerkvoorziening, wordt aangegeven of deze als voorziening in natura of als persoonsgebonden budget wordt verstrekt. </text:p>
                    </text:list-item>
                    <text:list-item text:style-override="id1-3-2-2-5-4-2-2-2">
                      <text:number>1.</text:number>
                      <text:p text:style-name="al">Bij het verstrekken van een maatwerkvoorziening in natura vermeldt de beschikking in ieder geval:</text:p>
                    </text:list-item>
                  </text:list>
                </text:list-item>
                <text:list-item text:style-override="id1-3-2-2-5-4-3">
                  <text:number>a.</text:number>
                  <text:p text:style-name="al">welke maatwerkvoorziening verstrekt wordt en wat het beoogde resultaat daarvan is;</text:p>
                </text:list-item>
                <text:list-item text:style-override="id1-3-2-2-5-4-4">
                  <text:number>b.</text:number>
                  <text:p text:style-name="al">de ingangsdatum en duur van de verstrekking;</text:p>
                </text:list-item>
                <text:list-item text:style-override="id1-3-2-2-5-4-5">
                  <text:number>c.</text:number>
                  <text:p text:style-name="al">of een bijdrage in de kosten verschuldigd is;</text:p>
                </text:list-item>
                <text:list-item text:style-override="id1-3-2-2-5-4-6">
                  <text:number>d.</text:number>
                  <text:p text:style-name="al">welke andere oplossingen en/of voorzieningen relevant zijn of kunnen zijn.</text:p>
                  <text:p text:style-name="al">2.Bij het verstrekken van een maatwerkvoorziening in de vorm van persoonsgebonden budget vermeldt de beschikking in ieder geval:</text:p>
                  <text:list text:style-name="id1-3-2-2-5-4-6-4">
                    <text:list-item text:style-override="id1-3-2-2-5-4-6-4-1">
                      <text:number>a.</text:number>
                      <text:p text:style-name="al">aan welk resultaat het persoonsgebonden budget moet worden besteed;</text:p>
                    </text:list-item>
                    <text:list-item text:style-override="id1-3-2-2-5-4-6-4-2">
                      <text:number>b.</text:number>
                      <text:p text:style-name="al">welke kwaliteitseisen gelden voor de besteding van het persoonsgebonden budget;</text:p>
                    </text:list-item>
                    <text:list-item text:style-override="id1-3-2-2-5-4-6-4-3">
                      <text:number>c.</text:number>
                      <text:p text:style-name="al">wat de hoogte van het persoonsgebonden budget is en hoe dit tot stand is gekomen;</text:p>
                    </text:list-item>
                    <text:list-item text:style-override="id1-3-2-2-5-4-6-4-4">
                      <text:number>d.</text:number>
                      <text:p text:style-name="al">wat de duur is van de verstrekking waarop het persoonsgebonden budget ziet; </text:p>
                    </text:list-item>
                    <text:list-item text:style-override="id1-3-2-2-5-4-6-4-5">
                      <text:number>e.</text:number>
                      <text:p text:style-name="al">de wijze van verantwoording van de besteding van het persoonsgebonden budget;</text:p>
                    </text:list-item>
                    <text:list-item text:style-override="id1-3-2-2-5-4-6-4-6">
                      <text:number>f.</text:number>
                      <text:p text:style-name="al">of een bijdrage in de kosten verschuldigd is;</text:p>
                    </text:list-item>
                    <text:list-item text:style-override="id1-3-2-2-5-4-6-4-7">
                      <text:number>g.</text:number>
                      <text:p text:style-name="al">welke andere oplossingen en/of voorzieningen relevant zijn of kunnen zijn.</text:p>
                    </text:list-item>
                  </text:list>
                </text:list-item>
                <text:list-item text:style-override="id1-3-2-2-5-4-7">
                  <text:number>4.</text:number>
                  <text:p text:style-name="al">Het college kan nadere regels stellen met betrekking tot de beschikking.</text:p>
                </text:list-item>
              </text:list>
            </text:section>
            <text:section text:name="artikel_id1-3-2-2-5-5" text:style-name="artikel">
              <text:p text:style-name="artikel_kop_titel"><text:span text:style-name="artikel_kop_label">Artikel</text:span> <text:span text:style-name="artikel_kop_nr">12</text:span> – Persoonsgebonden budget</text:p>
              <text:list text:style-name="id1-3-2-2-5-5-2">
                <text:list-item text:style-override="id1-3-2-2-5-5-2">
                  <text:number/>
                  <text:list text:style-name="id1-3-2-2-5-5-2-2">
                    <text:list-item text:style-override="id1-3-2-2-5-5-2-2-1">
                      <text:number>1.</text:number>
                      <text:p text:style-name="al">Aan het persoonsgebonden budget zijn de volgende verplichtingen en voorwaarden verbonden:</text:p>
                      <text:list text:style-name="id1-3-2-2-5-5-2-2-1-3">
                        <text:list-item text:style-override="id1-3-2-2-5-5-2-2-1-3-1">
                          <text:number>a.</text:number>
                          <text:p text:style-name="al">Uit het persoonsgebonden budget mogen geen administratieve bemiddelingsbureaus worden betaald.</text:p>
                        </text:list-item>
                        <text:list-item text:style-override="id1-3-2-2-5-5-2-2-1-3-2">
                          <text:number>a.</text:number>
                          <text:p text:style-name="al">Uit het persoonsgebonden budget mogen geen tussenpersonen of belangenbehartigers worden betaald.</text:p>
                        </text:list-item>
                        <text:list-item text:style-override="id1-3-2-2-5-5-2-2-1-3-3">
                          <text:number>b.</text:number>
                          <text:p text:style-name="al">Uit het persoonsgebonden budget mag de bijdrage in de kosten niet worden betaald.</text:p>
                        </text:list-item>
                        <text:list-item text:style-override="id1-3-2-2-5-5-2-2-1-3-4">
                          <text:number>c.</text:number>
                          <text:p text:style-name="al">In afwijking van het bepaalde onder a. mogen de kosten voor arbeidsbemiddeling, in het kader van deze wet, uit het persoonsgebonden budget worden betaald indien dit bemiddelingsbureau een Per Saldo Keurmerk heeft.</text:p>
                        </text:list-item>
                        <text:list-item text:style-override="id1-3-2-2-5-5-2-2-1-3-5">
                          <text:number>d.</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5-5-2-2-1-3-6">
                          <text:number>e.</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5-5-2-2-1-3-7">
                          <text:number>f.</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5-5-2-2-2">
                      <text:number>1.</text:number>
                      <text:p text:style-name="al">Bij het vaststellen van de hoogte van het persoonsgebonden budget worden de volgende criteria gehanteerd:</text:p>
                    </text:list-item>
                  </text:list>
                </text:list-item>
                <text:list-item text:style-override="id1-3-2-2-5-5-3">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5-5-4">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5-5-5">
                  <text:number>c.</text:number>
                  <text:p text:style-name="al">Bij het vaststellen van de hoogte van het persoonsgebonden budget worden de volgende criteria gehanteerd:</text:p>
                  <text:list text:style-name="id1-3-2-2-5-5-5-3">
                    <text:list-item text:style-override="id1-3-2-2-5-5-5-3-1">
                      <text:number>i.</text:number>
                      <text:p text:style-name="al">De kosten voor een zzp’er mogen nooit hoger zijn dan de kosten voor ingekochte hulp bij een organisatie. </text:p>
                    </text:list-item>
                    <text:list-item text:style-override="id1-3-2-2-5-5-5-3-2">
                      <text:number>ii.</text:number>
                      <text:p text:style-name="al">De kosten voor ondersteuning uit het sociale netwerk mogen nooit hoger zijn dan de kosten voor een zzp’er. </text:p>
                    </text:list-item>
                  </text:list>
                </text:list-item>
                <text:list-item text:style-override="id1-3-2-2-5-5-6">
                  <text:number>d.</text:number>
                  <text:p text:style-name="al">Voor het vaststellen van de hoogte van het persoonsgebonden budget kan de in lid 1, onder e. genoemde schriftelijke overeenkomst als uitgangspunt worden genomen.</text:p>
                  <text:list text:style-name="id1-3-2-2-5-5-6-3">
                    <text:list-item text:style-override="id1-3-2-2-5-5-6-3-1">
                      <text:number>2.</text:number>
                      <text:p text:style-name="al">Het college onderzoekt uit het oogpunt van kwaliteit van de geleverde zorg, al dan niet steekproefsgewijs, de bestedingen van persoonsgebonden budgetten.</text:p>
                    </text:list-item>
                    <text:list-item text:style-override="id1-3-2-2-5-5-6-3-2">
                      <text:number>3.</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list-item>
              </text:list>
            </text:section>
            <text:section text:name="artikel_id1-3-2-2-5-6" text:style-name="artikel">
              <text:p text:style-name="artikel_kop_titel"><text:span text:style-name="artikel_kop_label">Artikel</text:span> <text:span text:style-name="artikel_kop_nr">13</text:span> – Nieuwe feiten en omstandigheden, herziening, intrekking of terugvordering</text:p>
              <text:list text:style-name="id1-3-2-2-5-6-2">
                <text:list-item text:style-override="id1-3-2-2-5-6-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6-3">
                  <text:number>2.</text:number>
                  <text:p text:style-name="al">Onverminderd artikel 2.3.10 van de Wet kan het college een beslissing als bedoeld in artikel 2.3.5 of 2.3.6 van de Wet herzien dan wel intrekken als het college vaststelt dat:</text:p>
                  <text:list text:style-name="id1-3-2-2-5-6-3-3">
                    <text:list-item text:style-override="id1-3-2-2-5-6-3-3-1">
                      <text:number>a.</text:number>
                      <text:p text:style-name="al">de cliënt onjuiste of onvolledige gegevens heeft verstrekt en de verstrekking van juiste of volledige gegevens tot een andere beslissing zou hebben geleid;</text:p>
                    </text:list-item>
                    <text:list-item text:style-override="id1-3-2-2-5-6-3-3-2">
                      <text:number>b.</text:number>
                      <text:p text:style-name="al">de cliënt niet langer op de maatwerkvoorziening of het PGB is aangewezen;</text:p>
                    </text:list-item>
                    <text:list-item text:style-override="id1-3-2-2-5-6-3-3-3">
                      <text:number>c.</text:number>
                      <text:p text:style-name="al">de maatwerkvoorziening of het PGB niet meer toereikend is te achten;</text:p>
                    </text:list-item>
                    <text:list-item text:style-override="id1-3-2-2-5-6-3-3-4">
                      <text:number>d.</text:number>
                      <text:p text:style-name="al">de cliënt niet voldoet aan de aan de maatwerkvoorziening of het PGB verbonden voorwaarden, of</text:p>
                    </text:list-item>
                    <text:list-item text:style-override="id1-3-2-2-5-6-3-3-5">
                      <text:number>e.</text:number>
                      <text:p text:style-name="al">de cliënt de maatwerkvoorziening of het PGB niet of voor een ander doel gebruikt.</text:p>
                    </text:list-item>
                  </text:list>
                </text:list-item>
                <text:list-item text:style-override="id1-3-2-2-5-6-4">
                  <text:number>3.</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5-6-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6-6">
                  <text:number>5.</text:number>
                  <text:p text:style-name="al">Ingeval het recht op een in eigendom verstrekte voorziening is ingetrokken, kan deze voorziening worden teruggevorderd.</text:p>
                </text:list-item>
                <text:list-item text:style-override="id1-3-2-2-5-6-7">
                  <text:number>6.</text:number>
                  <text:p text:style-name="al">Ingeval het recht op een in bruikleen verstrekte voorziening is ingetrokken, kan deze voorziening worden teruggevorderd.</text:p>
                </text:list-item>
              </text:list>
            </text:section>
            <text:p text:style-name="hoofdstuk_bottom"/>
          </text:section>
          <text:section text:name="hoofdstuk_id1-3-2-2-6" text:style-name="hoofdstuk">
            <text:p text:style-name="hoofdstuk_kop"><text:span text:style-name="label">Hoofdstuk</text:span> <text:span text:style-name="nr">4</text:span> – Bijdrage in de kosten</text:p>
            <text:section text:name="artikel_id1-3-2-2-6-2" text:style-name="artikel">
              <text:p text:style-name="artikel_kop_titel"><text:span text:style-name="artikel_kop_label">Artikel</text:span> <text:span text:style-name="artikel_kop_nr">14</text:span> – Bijdrage in de kosten</text:p>
              <text:list text:style-name="id1-3-2-2-6-2-2">
                <text:list-item text:style-override="id1-3-2-2-6-2-2">
                  <text:number>1.</text:number>
                  <text:p text:style-name="al">Een cliënt is een bijdrage in de kosten verschuldigd:</text:p>
                  <text:list text:style-name="id1-3-2-2-6-2-2-3">
                    <text:list-item text:style-override="id1-3-2-2-6-2-2-3-1">
                      <text:number>a.</text:number>
                      <text:p text:style-name="al">voor het gebruik van een algemene voorziening als bedoeld in artikel 1.1.1 van de Wet, niet zijnde cliëntondersteuning, en,</text:p>
                    </text:list-item>
                    <text:list-item text:style-override="id1-3-2-2-6-2-2-3-2">
                      <text:number>b.</text:number>
                      <text:p text:style-name="al">voor een maatwerkvoorziening dan wel PGB, zolang hij van de maatwerkvoorziening gebruik maakt of gedurende de periode waarvoor het PGB wordt verstrekt, overeenkomstig de bedragen en percentages van het landelijk Uitvoeringsbesluit Wmo 2015, en afhankelijk van het inkomen en vermogen van de cliënt en zijn echtgenoot.</text:p>
                    </text:list-item>
                  </text:list>
                </text:list-item>
                <text:list-item text:style-override="id1-3-2-2-6-2-3">
                  <text:number>2.</text:number>
                  <text:p text:style-name="al">Als een maatwerkvoorziening of een persoonsgebonden budget wordt verstrekt ten behoeve van een woningaanpassing voor een minderjarige cliënt is de bijdrage in de kosten verschuldigd door:</text:p>
                </text:list-item>
                <text:list-item text:style-override="id1-3-2-2-6-2-4">
                  <text:number>a.</text:number>
                  <text:p text:style-name="al">de onderhoudsplichtige ouders, daaronder begrepen degene tegen wie een op artikel 394 van Boek 1 van het Burgerlijk Wetboek gegrond verzoek is toegewezen, en</text:p>
                </text:list-item>
                <text:list-item text:style-override="id1-3-2-2-6-2-5">
                  <text:number>b.</text:number>
                  <text:p text:style-name="al">degene die anders dan als ouder samen met de ouder het gezag uitoefent over een cliënt. </text:p>
                </text:list-item>
                <text:list-item text:style-override="id1-3-2-2-6-2-6">
                  <text:number>1.</text:number>
                  <text:p text:style-name="al">Het college kan nadere regels bepalen:</text:p>
                  <text:list text:style-name="id1-3-2-2-6-2-6-3">
                    <text:list-item text:style-override="id1-3-2-2-6-2-6-3-1">
                      <text:number>a.</text:number>
                      <text:p text:style-name="al">voor welke algemene voorzieningen, niet zijnde cliëntondersteuning, de cliënt een bijdrage is verschuldigd;</text:p>
                    </text:list-item>
                    <text:list-item text:style-override="id1-3-2-2-6-2-6-3-2">
                      <text:number>b.</text:number>
                      <text:p text:style-name="al">wat per soort algemene voorziening de hoogte van deze bijdrage is;</text:p>
                    </text:list-item>
                    <text:list-item text:style-override="id1-3-2-2-6-2-6-3-3">
                      <text:number>c.</text:number>
                      <text:p text:style-name="al">of en voor welke doelgroepen een korting op de bijdrage voor een algemene voorziening geldt.</text:p>
                    </text:list-item>
                  </text:list>
                </text:list-item>
                <text:list-item text:style-override="id1-3-2-2-6-2-7">
                  <text:number>2.</text:number>
                  <text:p text:style-name="al">Het college stelt nadere regels: </text:p>
                  <text:list text:style-name="id1-3-2-2-6-2-7-3">
                    <text:list-item text:style-override="id1-3-2-2-6-2-7-3-1">
                      <text:number>a.</text:number>
                      <text:p text:style-name="al">op welke wijze de kostprijs van een maatwerkvoorziening en PGB wordt bepaald, en</text:p>
                    </text:list-item>
                    <text:list-item text:style-override="id1-3-2-2-6-2-7-3-2">
                      <text:number>b.</text:number>
                      <text:p text:style-name="al">door welke andere instantie dan het CAK in de gevallen bedoeld in artikel 2.1.4, zevende lid van de Wet, de bijdragen voor een maatwerkvoorziening of PGB worden vastgesteld en geïnd.</text:p>
                    </text:list-item>
                  </text:list>
                </text:list-item>
              </text:list>
            </text:section>
            <text:p text:style-name="hoofdstuk_bottom"/>
          </text:section>
          <text:section text:name="hoofdstuk_id1-3-2-2-7" text:style-name="hoofdstuk">
            <text:p text:style-name="hoofdstuk_kop"><text:span text:style-name="label">Hoofdstuk</text:span> <text:span text:style-name="nr">5</text:span> – Kwaliteit en inspraak</text:p>
            <text:section text:name="artikel_id1-3-2-2-7-2" text:style-name="artikel">
              <text:p text:style-name="artikel_kop_titel"><text:span text:style-name="artikel_kop_label">Artikel</text:span> <text:span text:style-name="artikel_kop_nr">15</text:span> – Kwaliteitseisen maatschappelijke ondersteuning</text:p>
              <text:list text:style-name="id1-3-2-2-7-2-2">
                <text:list-item text:style-override="id1-3-2-2-7-2-2">
                  <text:number/>
                  <text:p text:style-name="al">1.Aanbieders zijn verantwoordelijk voor een goede kwaliteit van voorzieningen, eisen met betrekking tot de deskundigheid van beroepskrachten daaronder begrepen. Dat betekent dat de maatwerkvoorziening:</text:p>
                </text:list-item>
                <text:list-item text:style-override="id1-3-2-2-7-2-3">
                  <text:number>a.</text:number>
                  <text:p text:style-name="al">veilig, doeltreffend, doelmatig en cliëntgericht wordt gerealiseerd;</text:p>
                </text:list-item>
                <text:list-item text:style-override="id1-3-2-2-7-2-4">
                  <text:number>b.</text:number>
                  <text:p text:style-name="al">is afgestemd op de persoonlijke situatie en behoeften van de cliënt en zijn omgeving;</text:p>
                </text:list-item>
                <text:list-item text:style-override="id1-3-2-2-7-2-5">
                  <text:number>c.</text:number>
                  <text:p text:style-name="al">is afgestemd op andere vormen van ondersteuning en zorg, waaronder informele zorg;</text:p>
                </text:list-item>
                <text:list-item text:style-override="id1-3-2-2-7-2-6">
                  <text:number>d.</text:number>
                  <text:p text:style-name="al">geleverd wordt door beroepskrachten die voldoen aan de professionele standaard;</text:p>
                </text:list-item>
                <text:list-item text:style-override="id1-3-2-2-7-2-7">
                  <text:number>e.</text:number>
                  <text:p text:style-name="al">wordt geleverd door personen die beschikken over de competenties en vaardigheden die nodig zijn om de gevraagde dienstverlening uit te voeren;</text:p>
                </text:list-item>
                <text:list-item text:style-override="id1-3-2-2-7-2-8">
                  <text:number>f.</text:number>
                  <text:p text:style-name="al">beantwoordt aan de stand van wetenschap en praktijk voor zover dit noodzakelijk/ gebruikelijk is in de kring van beroepsgenoten en voortvloeiend uit de professionele standaard;</text:p>
                </text:list-item>
                <text:list-item text:style-override="id1-3-2-2-7-2-9">
                  <text:number>g.</text:number>
                  <text:p text:style-name="al">voldoet aan alle kwaliteitseisen die voortvloeien uit de van toepassing zijnde wet- en regelgeving en de organisatie dit ook controleerbaar maakt voor de gemeente.</text:p>
                  <text:list text:style-name="id1-3-2-2-7-2-9-3">
                    <text:list-item text:style-override="id1-3-2-2-7-2-9-3-1">
                      <text:number>1.</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7-2-9-3-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list-item>
              </text:list>
            </text:section>
            <text:section text:name="artikel_id1-3-2-2-7-3" text:style-name="artikel">
              <text:p text:style-name="artikel_kop_titel"><text:span text:style-name="artikel_kop_label">Artikel</text:span> <text:span text:style-name="artikel_kop_nr">16</text:span> – Meldingsregeling calamiteiten en geweld</text:p>
              <text:list text:style-name="id1-3-2-2-7-3-2">
                <text:list-item text:style-override="id1-3-2-2-7-3-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7-3-3">
                  <text:number>2.</text:number>
                  <text:p text:style-name="al">Aanbieders melden iedere calamiteit en ieder geweldsincident dat zich heeft voorgedaan bij de levering van een voorziening onverwijld aan de toezichthoudend ambtenaar.</text:p>
                </text:list-item>
                <text:list-item text:style-override="id1-3-2-2-7-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7-3-5">
                  <text:number>4.</text:number>
                  <text:p text:style-name="al">Het college kan bij nadere regels bepalen welke verdere eisen gelden voor het melden van calamiteiten en geweld bij de levering van een voorziening.</text:p>
                </text:list-item>
              </text:list>
            </text:section>
            <text:section text:name="artikel_id1-3-2-2-7-4" text:style-name="artikel">
              <text:p text:style-name="artikel_kop_titel"><text:span text:style-name="artikel_kop_label">Artikel</text:span> <text:span text:style-name="artikel_kop_nr">17</text:span> – Verhouding prijs en kwaliteit levering voorziening door derden</text:p>
              <text:list text:style-name="id1-3-2-2-7-4-2">
                <text:list-item text:style-override="id1-3-2-2-7-4-2-1">
                  <text:number>1.</text:number>
                  <text:p text:style-name="al">Het college houdt in het belang van een goede prijs-kwaliteitverhouding bij de vaststelling van de tarieven die het hanteert voor door derden te leveren diensten, in ieder geval rekening mee dat aanbieders (des)kundig personeel inzetten tegen arbeidsvoorwaarden die passen bij de vereiste vaardigheden zoals bedoeld in artikel 2.6.6 lid 1 van de Wet.</text:p>
                </text:list-item>
                <text:list-item text:style-override="id1-3-2-2-7-4-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7-4-2-2-3">
                    <text:list-item text:style-override="id1-3-2-2-7-4-2-2-3-1">
                      <text:number>a.</text:number>
                      <text:p text:style-name="al">de marktprijs van de voorziening, en</text:p>
                    </text:list-item>
                    <text:list-item text:style-override="id1-3-2-2-7-4-2-2-3-2">
                      <text:number>b.</text:number>
                      <text:p text:style-name="al">de eventuele extra taken die in verband met de voorziening van de leverancier worden gevraagd, zoals:</text:p>
                    </text:list-item>
                  </text:list>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 verplichte deelname in bepaalde samenwerkingsverbanden (bijv. sociale wijkteams). </text:p>
            </text:section>
            <text:section text:name="artikel_id1-3-2-2-7-5" text:style-name="artikel">
              <text:p text:style-name="artikel_kop_titel"><text:span text:style-name="artikel_kop_label">Artikel</text:span> <text:span text:style-name="artikel_kop_nr">18</text:span> – Klachtregeling</text:p>
              <text:list text:style-name="id1-3-2-2-7-5-2">
                <text:list-item text:style-override="id1-3-2-2-7-5-2">
                  <text:number>1.</text:number>
                  <text:p text:style-name="al">Aanbieders stellen een regeling vast voor de afhandeling van klachten van cliënten ten aanzien van maatwerkvoorzieningen.</text:p>
                </text:list-item>
                <text:list-item text:style-override="id1-3-2-2-7-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6" text:style-name="artikel">
              <text:p text:style-name="artikel_kop_titel"><text:span text:style-name="artikel_kop_label">Artikel</text:span> <text:span text:style-name="artikel_kop_nr">19</text:span> – Medezeggenschap bij aanbieders van maatschappelijke ondersteuning</text:p>
              <text:list text:style-name="id1-3-2-2-7-6-2">
                <text:list-item text:style-override="id1-3-2-2-7-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7-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7" text:style-name="artikel">
              <text:p text:style-name="artikel_kop_titel"><text:span text:style-name="artikel_kop_label">Artikel</text:span> <text:span text:style-name="artikel_kop_nr">20</text:span> – Betrekken van ingezetenen bij het beleid</text:p>
              <text:list text:style-name="id1-3-2-2-7-7-2">
                <text:list-item text:style-override="id1-3-2-2-7-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7-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6</text:span> – Mantelzorgwaardering</text:p>
            <text:section text:name="artikel_id1-3-2-2-8-2" text:style-name="artikel">
              <text:p text:style-name="artikel_kop_titel"><text:span text:style-name="artikel_kop_label">Artikel</text:span> <text:span text:style-name="artikel_kop_nr">21</text:span> – Jaarlijkse waardering mantelzorgers</text:p>
              <text:p text:style-name="al">Het college stelt nadere regels omtrent de jaarlijkse blijk van waardering voor mantelzorgers van cliënten in de gemeente.</text:p>
            </text:section>
            <text:p text:style-name="hoofdstuk_bottom"/>
          </text:section>
          <text:section text:name="hoofdstuk_id1-3-2-2-9" text:style-name="hoofdstuk">
            <text:p text:style-name="hoofdstuk_kop"><text:span text:style-name="label">Hoofdstuk</text:span> <text:span text:style-name="nr">7</text:span> – Tegemoetkoming meerkosten personen met beperkingen of chronische problemen</text:p>
            <text:section text:name="artikel_id1-3-2-2-9-2" text:style-name="artikel">
              <text:p text:style-name="artikel_kop_titel"><text:span text:style-name="artikel_kop_label">Artikel</text:span> <text:span text:style-name="artikel_kop_nr">22</text:span> -  Tegemoetkoming meerkosten personen met beperkingen of chronische problemen</text:p>
              <text:p text:style-name="al">Het college stelt nadere regels omtrent de tegemoetkoming meerkosten voor personen met een beperking of chronische problemen.</text:p>
            </text:section>
            <text:p text:style-name="hoofdstuk_bottom"/>
          </text:section>
          <text:section text:name="hoofdstuk_id1-3-2-2-10" text:style-name="hoofdstuk">
            <text:p text:style-name="hoofdstuk_kop"><text:span text:style-name="label">Hoofdstuk</text:span> <text:span text:style-name="nr">8</text:span> – Slotbepalingen</text:p>
            <text:section text:name="artikel_id1-3-2-2-10-2" text:style-name="artikel">
              <text:p text:style-name="artikel_kop_titel"><text:span text:style-name="artikel_kop_label">Artikel</text:span> <text:span text:style-name="artikel_kop_nr">23</text:span> – Evaluatie</text:p>
              <text:p text:style-name="al">Het door het gemeentebestuur gevoerde beleid wordt voor het eerst in 2017 geëvalueerd en wordt daarna eenmaal per vier jaar geëvalueerd.</text:p>
            </text:section>
            <text:section text:name="artikel_id1-3-2-2-10-3" text:style-name="artikel">
              <text:p text:style-name="artikel_kop_titel"><text:span text:style-name="artikel_kop_label">Artikel</text:span> <text:span text:style-name="artikel_kop_nr">24</text:span> – Intrekking oude verordening en overgangsrecht</text:p>
              <text:list text:style-name="id1-3-2-2-10-3-2">
                <text:list-item text:style-override="id1-3-2-2-10-3-2">
                  <text:number>1.</text:number>
                  <text:p text:style-name="al">De Verordening maatschappelijk ondersteuning 2012 wordt bij de inwerkingtreding van deze Verordening ingetrokken. </text:p>
                </text:list-item>
                <text:list-item text:style-override="id1-3-2-2-10-3-3">
                  <text:number>2.</text:number>
                  <text:p text:style-name="al">Een cliënt houdt recht op een lopende voorziening verstrekt op grond van de Verordening maatschappelijk ondersteuning 2012, totdat het college een nieuw besluit heeft genomen waarbij het besluit waarmee deze voorziening is verstrekt, wordt ingetrokken.</text:p>
                </text:list-item>
                <text:list-item text:style-override="id1-3-2-2-10-3-4">
                  <text:number>3.</text:number>
                  <text:p text:style-name="al">Aanvragen die zijn ingediend onder de Verordening maatschappelijk ondersteuning 2012 en waarop nog niet is beslist bij het in werking treden van deze verordening, worden afgehandeld krachtens deze verordening. </text:p>
                </text:list-item>
                <text:list-item text:style-override="id1-3-2-2-10-3-5">
                  <text:number>4.</text:number>
                  <text:p text:style-name="al">Op bezwaarschriften tegen een besluit op grond van de Verordening maatschappelijk ondersteuning 2012, wordt beslist met inachtneming van die verordening.</text:p>
                </text:list-item>
              </text:list>
            </text:section>
            <text:section text:name="artikel_id1-3-2-2-10-4" text:style-name="artikel">
              <text:p text:style-name="artikel_kop_titel"><text:span text:style-name="artikel_kop_label">Artikel</text:span> <text:span text:style-name="artikel_kop_nr">25</text:span> – Inwerkingtreding en citeertitel</text:p>
              <text:list text:style-name="id1-3-2-2-10-4-2">
                <text:list-item text:style-override="id1-3-2-2-10-4-2-1">
                  <text:number>1.</text:number>
                  <text:p text:style-name="al">Deze verordening treedt in werking op 1 januari 2015.</text:p>
                </text:list-item>
                <text:list-item text:style-override="id1-3-2-2-10-4-2-2">
                  <text:number>2.</text:number>
                  <text:p text:style-name="al">Deze verordening wordt aangehaald als: Verordening maatschappelijke ondersteuning gemeente Grave 2015.</text:p>
                </text:list-item>
              </text:list>
              <text:p text:style-name="al">Aldus besloten door de raad van de gemeente Grave in zijn openbare vergadering</text:p>
              <text:p text:style-name="al">van 14 oktober 2014.</text:p>
              <text:section text:name="table_id1-3-2-2-10-4-5" text:style-name="table">
                <text:p text:style-name="table_top"/>
                <table:table table:style-name="tgroup">
                  <table:table-column table:style-name="id1-3-2-2-10-4-5-1-1"/>
                  <table:table-column table:style-name="id1-3-2-2-10-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L.A. Vermaaten</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 OP DE VERORDENING MAATSCHAPPELIJKE ONDERSTEUNING GEMEENTE GRAVE 2015</text:p>
          <text:p text:style-name="al">Inleiding	2</text:p>
          <text:p text:style-name="al">Hoofdstuk 1 – Begripsbepalingen	5</text:p>
          <text:p text:style-name="al">Artikel 1 – Begripsbepalingen	5</text:p>
          <text:p text:style-name="al">Hoofdstuk 2 – Procedure melding, onderzoek en aanvraag	7</text:p>
          <text:p text:style-name="al">Artikel 2 – Melding hulpvraag	7</text:p>
          <text:p text:style-name="al">Artikel 3 – Cliëntondersteuning	8</text:p>
          <text:p text:style-name="al">Artikel 4 – Persoonlijk plan	8</text:p>
          <text:p text:style-name="al">Artikel 5 – Informatie en identificatie	8</text:p>
          <text:p text:style-name="al">Artikel 6 – Geen (verder) onderzoek	8</text:p>
          <text:p text:style-name="al">Artikel 7 – Onderzoek	8</text:p>
          <text:p text:style-name="al">Artikel 8 – Aanvraag	9</text:p>
          <text:p text:style-name="al">Hoofdstuk 3 – Maatwerkvoorziening	11</text:p>
          <text:p text:style-name="al">Artikel 9 – Criteria voor maatwerkvoorziening	11</text:p>
          <text:p text:style-name="al">Artikel 10 – Geen aanspraak	11</text:p>
          <text:p text:style-name="al">Artikel 11 – Beschikking	11</text:p>
          <text:p text:style-name="al">Artikel 12 – Persoonsgebonden budget	12</text:p>
          <text:p text:style-name="al">Artikel 13 – Nieuwe feiten en omstandigheden, herziening, intrekking of terugvordering	12</text:p>
          <text:p text:style-name="al">Hoofdstuk 4 – Bijdrage in de kosten	14</text:p>
          <text:p text:style-name="al">Artikel 14 – Bijdrage in de kosten	14</text:p>
          <text:p text:style-name="al">Hoofdstuk 5 – Kwaliteit en inspraak	15</text:p>
          <text:p text:style-name="al">Artikel 15 – Kwaliteitseisen maatschappelijke ondersteuning	15</text:p>
          <text:p text:style-name="al">Artikel 16 – Meldingsregeling calamiteiten en geweld	15</text:p>
          <text:p text:style-name="al">Artikel 17 – Verhouding prijs en kwaliteit levering voorziening door derden	15</text:p>
          <text:p text:style-name="al">Artikel 18 – Klachtregeling	16</text:p>
          <text:p text:style-name="al">Artikel 19 – Medezeggenschap bij aanbieders van maatschappelijke ondersteuning	16</text:p>
          <text:p text:style-name="al">Artikel 20	17</text:p>
          <text:p text:style-name="al">Hoofdstuk 6 – Mantelzorgwaardering	17</text:p>
          <text:p text:style-name="al">Artikel 21 – Jaarlijkse waardering mantelzorgers	17</text:p>
          <text:p text:style-name="al">Hoofdstuk 7 –Tegemoetkoming meerkosten personen met beperkingen of chronische problemen	17</text:p>
          <text:p text:style-name="al">Artikel 22 – Tegemoetkoming meerkosten  personen met beperkingen of chronische problemen	17</text:p>
          <text:p text:style-name="al">Hoofdstuk 8 – Slotbepalingen	18</text:p>
          <text:p text:style-name="al">Artikel 23 – Evaluatie	18</text:p>
          <text:p text:style-name="al">Artikel 24 – Intrekking oude verordening en overgangsrecht	18</text:p>
          <text:section text:name="divisie_id1-3-2-3-35" text:style-name="divisie">
            <text:p text:style-name="kop_level1"/>
          </text:section>
          <text:section text:name="divisie_id1-3-2-3-36" text:style-name="divisie">
            <text:p text:style-name="kop_level1">Inleid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3-36-7">
              <text:list-item text:style-override="id1-3-2-3-36-7-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36-7-2">
                <text:number>-</text:number>
                <text:p text:style-name="al">op welke wijze de hoogte van een persoonsgebonden budget wordt vastgesteld;</text:p>
              </text:list-item>
              <text:list-item text:style-override="id1-3-2-3-36-7-3">
                <text:number>-</text:number>
                <text:p text:style-name="al">welke eisen worden gesteld aan de kwaliteit van voorzieningen, inclusief eisen met betrekking tot de deskundigheid van beroepskrachten; </text:p>
              </text:list-item>
              <text:list-item text:style-override="id1-3-2-3-36-7-4">
                <text:number>-</text:number>
                <text:p text:style-name="al">ten aanzien van welke voorzieningen een regeling voor de afhandeling van klachten van cliënten vereist is;</text:p>
              </text:list-item>
              <text:list-item text:style-override="id1-3-2-3-36-7-5">
                <text:number>-</text:number>
                <text:p text:style-name="al">ten aanzien welke voorzieningen een regeling voor medezeggenschap van cliënten over voorgenomen besluiten van de aanbieder die voor de gebruikers van belang zijn vereist is; </text:p>
              </text:list-item>
              <text:list-item text:style-override="id1-3-2-3-36-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36-7-7">
                <text:number>-</text:number>
                <text:p text:style-name="al">op welke wijze de kostprijs van een maatwerkvoorziening wordt berekend; en</text:p>
              </text:list-item>
              <text:list-item text:style-override="id1-3-2-3-36-7-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3-36-9">
              <text:list-item text:style-override="id1-3-2-3-36-9-1">
                <text:number>-</text:number>
                <text:p text:style-name="al">voor de bestrijding van het ten onrechte ontvangen van een maatwerkvoorziening of een persoonsgebonden budget, en van misbruik of oneigenlijk gebruik van de Wet;</text:p>
              </text:list-item>
              <text:list-item text:style-override="id1-3-2-3-36-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3-36-11">
              <text:list-item text:style-override="id1-3-2-3-36-11-1">
                <text:number>-</text:number>
                <text:p text:style-name="al">bepalen dat cliënten voor algemene voorzieningen, niet zijnde cliëntondersteuning, en maatwerkvoorzieningen een bijdrage verschuldigd zullen zijn;</text:p>
              </text:list-item>
              <text:list-item text:style-override="id1-3-2-3-36-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36-11-3">
                <text:number>-</text:number>
                <text:p text:style-name="al">bepalen dat de bijdragen voor opvangvoorzieningen door een andere instantie dan het CAK wordt vastgesteld en geïnd;</text:p>
              </text:list-item>
              <text:list-item text:style-override="id1-3-2-3-36-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36-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36-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37" text:style-name="divisie">
            <text:p text:style-name="kop_level1"/>
          </text:section>
          <text:section text:name="divisie_id1-3-2-3-38" text:style-name="divisie">
            <text:p text:style-name="kop_level1">Hoofdstuk 1 – Begripsbepalingen</text:p>
          </text:section>
          <text:section text:name="divisie_id1-3-2-3-39" text:style-name="divisie">
            <text:p text:style-name="kop_level1">Artikel 1 – Begripsbepalingen 	</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39-5">
              <text:list-item text:style-override="id1-3-2-3-39-5-1">
                <text:number>-</text:number>
                <text:p text:style-name="al">aanbieder: natuurlijke persoon of rechtspersoon die jegens het college gehouden is een algemene voorziening of een maatwerkvoorziening te leveren;</text:p>
              </text:list-item>
              <text:list-item text:style-override="id1-3-2-3-39-5-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3-39-5-3">
                <text:number>-</text:number>
                <text:p text:style-name="al">begeleiding: activiteiten gericht op het bevorderen van zelfredzaamheid en participatie van de cliënt opdat hij zo lang mogelijk in zijn eigen leefomgeving kan blijven;</text:p>
              </text:list-item>
              <text:list-item text:style-override="id1-3-2-3-39-5-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3-39-5-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3-39-5-6">
                <text:number>-</text:number>
                <text:p text:style-name="al">gebruikelijke hulp: hulp die naar algemeen aanvaarde opvattingen in redelijkheid mag worden verwacht van de echtgenoot, ouders, inwonende kinderen of andere huisgenoten; </text:p>
              </text:list-item>
              <text:list-item text:style-override="id1-3-2-3-39-5-7">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list-item>
              <text:list-item text:style-override="id1-3-2-3-39-5-8">
                <text:number>-</text:number>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list-item>
              <text:list-item text:style-override="id1-3-2-3-39-5-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3-39-5-10">
                <text:number>-</text:number>
                <text:p text:style-name="al">participatie: deelnemen aan het maatschappelijke verkeer;</text:p>
              </text:list-item>
              <text:list-item text:style-override="id1-3-2-3-39-5-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3-39-5-12">
                <text:number>-</text:number>
                <text:p text:style-name="al">sociaal netwerk: personen uit de huiselijke kring of andere personen met wie de cliёnt een sociale relatie onderhoudt; </text:p>
              </text:list-item>
              <text:list-item text:style-override="id1-3-2-3-39-5-13">
                <text:number>-</text:number>
                <text:p text:style-name="al">vertegenwoordiger: persoon of rechtspersoon die een cliënt vertegenwoordigt die niet in staat kan worden geacht tot een redelijke waardering van zijn belangen ter zake;</text:p>
              </text:list-item>
              <text:list-item text:style-override="id1-3-2-3-39-5-14">
                <text:number>-</text:number>
                <text:p text:style-name="al">voorziening: algemene voorziening of maatwerkvoorziening; </text:p>
              </text:list-item>
              <text:list-item text:style-override="id1-3-2-3-39-5-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3-40" text:style-name="divisie">
            <text:p text:style-name="kop_level1"/>
          </text:section>
          <text:section text:name="divisie_id1-3-2-3-41" text:style-name="divisie">
            <text:p text:style-name="kop_level1">Hoofdstuk 2 – Procedure melding, onderzoek en aanvraag</text:p>
          </text:section>
          <text:section text:name="divisie_id1-3-2-3-42" text:style-name="divisie">
            <text:p text:style-name="kop_level1">Artikel 2 –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section>
          <text:section text:name="divisie_id1-3-2-3-43" text:style-name="divisie">
            <text:p text:style-name="kop_level1">Nadere toelichti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44" text:style-name="divisie">
            <text:p text:style-name="kop_level1"/>
          </text:section>
          <text:section text:name="divisie_id1-3-2-3-45" text:style-name="divisie">
            <text:p text:style-name="kop_level1">Artikel 3 –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46" text:style-name="divisie">
            <text:p text:style-name="kop_level1">Artikel 4 – Persoonlijk plan</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section>
          <text:section text:name="divisie_id1-3-2-3-47" text:style-name="divisie">
            <text:p text:style-name="kop_level1">Artikel 5 – Informatie en identificatie</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section>
          <text:section text:name="divisie_id1-3-2-3-48" text:style-name="divisie">
            <text:p text:style-name="kop_level1">Artikel 6 – Geen (verder) onderzoek</text:p>
            <text:p text:style-name="al">Op grond van artikel 6 kan worden afgezien van het vooronderzoek indien dat een onnodige herhaling van zetten zou betekenen.</text:p>
          </text:section>
          <text:section text:name="divisie_id1-3-2-3-49" text:style-name="divisie">
            <text:p text:style-name="kop_level1">Artikel 7 – Onderzoek </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text:p>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Lid 5 t/m 8 zijn in het belang van een zorgvuldige dossiervorming en een zorgvuldige procedure en zijn overeenkomstig artikel 2.3.2, vijfde lid, van de Wet opgenomen. </text:p>
            <text:p text:style-name="al">Lid 5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lid 7 met de zinsnede “Binnen […]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3-50" text:style-name="divisie">
            <text:p text:style-name="kop_level1">Artikel 8 –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Ter voorkoming van onnodige administratieve lasten is mogelijkheid opgenomen om een door de cliënt ondertekend verslag als aanvraag aan te merken.</text:p>
          </text:section>
          <text:section text:name="divisie_id1-3-2-3-51" text:style-name="divisie">
            <text:p text:style-name="kop_level1"/>
          </text:section>
          <text:section text:name="divisie_id1-3-2-3-52" text:style-name="divisie">
            <text:p text:style-name="kop_level1">Hoofdstuk 3 – Maatwerkvoorziening</text:p>
          </text:section>
          <text:section text:name="divisie_id1-3-2-3-53" text:style-name="divisie">
            <text:p text:style-name="kop_level1">Artikel 9 – Criteria voor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De afspraken over de procedure om te komen tot een beschikking op maatwerkvoorzieningen als bedoeld in artikel 9 van de Verordening onder lid 1 b worden in regionaal verband gemaakt met de centrumgemeente Oss. </text:p>
          </text:section>
          <text:section text:name="divisie_id1-3-2-3-54" text:style-name="divisie">
            <text:p text:style-name="kop_level1">Artikel 10 – Geen aanspraak</text:p>
            <text:p text:style-name="al">In dit artikel staan de uitsluitingsgronden voor een maatwerkvoorziening. </text:p>
            <text:p text:style-name="al">Lid e: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Lid f: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Lid g: Het college moet bij een aanvraag in staat zijn geweest een volledig onderzoek uit te voeren waarin onder andere wordt vastgesteld of er maatschappelijke ondersteuning nodig is en wat daarin de goedkoopst adequate oplossing is.</text:p>
          </text:section>
          <text:section text:name="divisie_id1-3-2-3-55" text:style-name="divisie">
            <text:p text:style-name="kop_level1">Artikel 11 – Beschikking</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3 en artikel 2.14, zesde lid, van de Wet, waarin is bepaald dat de bijdrage voor een maatwerkvoorziening dan wel een persoonsgebonden budget, met uitzondering van die voor opvang, wordt vastgesteld en voor de gemeente geïnd door het CAK.</text:p>
          </text:section>
          <text:section text:name="divisie_id1-3-2-3-56" text:style-name="divisie">
            <text:p text:style-name="kop_level1">Artikel 12 –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Het tweede lid geeft aan dat het in beginsel niet mogelijk is om achteraf kosten te declareren. </text:p>
            <text:p text:style-name="al">Het zes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2, onderdeel c, wordt de mogelijkheid gecreëerd dat voor die ondersteuning die goedkoper gerealiseerd kan worden ook lagere PGB-tarieven kunnen worden vastgesteld. Een ZZP-er heeft immers minder overhead kosten als een instelling en bij het inzetten van een PGB voor het sociaal netwerk zijn daarnaast de werkgeverslasten niet van toepassing. </text:p>
          </text:section>
          <text:section text:name="divisie_id1-3-2-3-57" text:style-name="divisie">
            <text:p text:style-name="kop_level1">Artikel 13 –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section>
          <text:section text:name="divisie_id1-3-2-3-58" text:style-name="divisie">
            <text:p text:style-name="kop_level1"/>
          </text:section>
          <text:section text:name="divisie_id1-3-2-3-59" text:style-name="divisie">
            <text:p text:style-name="kop_level1">Hoofdstuk 4 – Bijdrage in de kosten</text:p>
          </text:section>
          <text:section text:name="divisie_id1-3-2-3-60" text:style-name="divisie">
            <text:p text:style-name="kop_level1">Artikel 14 – Bijdrage in de kost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Een besluit om een andere instantie dan het CAK in te schakelen zoals bedoeld in artikel 14 lid 4 onderdeel b wordt genomen op voorstel van de centrumgemeente Oss. </text:p>
          </text:section>
          <text:section text:name="divisie_id1-3-2-3-61" text:style-name="divisie">
            <text:p text:style-name="kop_level1"/>
          </text:section>
          <text:section text:name="divisie_id1-3-2-3-62" text:style-name="divisie">
            <text:p text:style-name="kop_level1">Hoofdstuk 5 – Kwaliteit en inspraak</text:p>
          </text:section>
          <text:section text:name="divisie_id1-3-2-3-63" text:style-name="divisie">
            <text:p text:style-name="kop_level1">Artikel 15 –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lid genoemde jaarlijkse cliëntervaringsonderzoek is verplicht op grond van artikel 2.5.1, eerste lid, van de Wet.</text:p>
          </text:section>
          <text:section text:name="divisie_id1-3-2-3-64" text:style-name="divisie">
            <text:p text:style-name="kop_level1">Artikel 16 –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section>
          <text:section text:name="divisie_id1-3-2-3-65" text:style-name="divisie">
            <text:p text:style-name="kop_level1">Artikel 17 – Verhouding prijs en kwaliteit levering voorziening door derde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66" text:style-name="divisie">
            <text:p text:style-name="kop_level1">Artikel 18 –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section>
          <text:section text:name="divisie_id1-3-2-3-67" text:style-name="divisie">
            <text:p text:style-name="kop_level1">Artikel 19 –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Artikel 20 –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68" text:style-name="divisie">
            <text:p text:style-name="kop_level1">Hoofdstuk 6 – Mantelzorgwaardering</text:p>
          </text:section>
          <text:section text:name="divisie_id1-3-2-3-69" text:style-name="divisie">
            <text:p text:style-name="kop_level1">Artikel 21 – Jaarlijkse waardering mantelzorgers </text:p>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70" text:style-name="divisie">
            <text:p text:style-name="kop_level1">Hoofdstuk 7 –Tegemoetkoming meerkosten personen met beperkingen of chronische problemen</text:p>
          </text:section>
          <text:section text:name="divisie_id1-3-2-3-71" text:style-name="divisie">
            <text:p text:style-name="kop_level1">Artikel 22 – Tegemoetkoming meerkosten  personen met beperkingen of chronische problemen</text:p>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section>
          <text:section text:name="divisie_id1-3-2-3-72" text:style-name="divisie">
            <text:p text:style-name="kop_level1"/>
          </text:section>
          <text:section text:name="divisie_id1-3-2-3-73" text:style-name="divisie">
            <text:p text:style-name="kop_level1">Hoofdstuk 8 – Slotbepalingen</text:p>
          </text:section>
          <text:section text:name="divisie_id1-3-2-3-74" text:style-name="divisie">
            <text:p text:style-name="kop_level1">Artikel 23 – Evaluatie</text:p>
            <text:p text:style-name="al">Deze evaluatie is niet hetzelfde als de evaluatie die op centraal niveau (zie artikel 7.10 van de Wet) zal plaatsvinden, maar gaat meer over een evaluatie van lokale effecten van de verordening.</text:p>
          </text:section>
          <text:section text:name="divisie_id1-3-2-3-75" text:style-name="divisie">
            <text:p text:style-name="kop_level1">Artikel 24 –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6687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7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7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GRAV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877</meta:user-defined>
    <meta:user-defined meta:name="OVERHEIDop.GmbID/DC.identifier">gmb-2014-66877</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Verordeningen</meta:user-defined>
    <meta:user-defined meta:name="OVERHEID.Gemeente/DCTERMS.publisher">Grave</meta:user-defined>
    <meta:user-defined meta:name="OVERHEID.Gemeente/DC.spatial">Grave</meta:user-defined>
    <meta:user-defined meta:name="OVERHEIDop.versieInformatie"/>
  </office:meta>
</office:document-meta>
</file>