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R e c t i f i c a t i e Beschikking omgevingsvergunning milieu (revisie) Druisdijk 13a,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vergunning verleend voor:</text:p>
            <text:p text:style-name="common-al"/>
            <text:p text:style-name="common-al">Adres </text:p>
            <text:p text:style-name="common-al">Druisdijk 13a, Alphen</text:p>
            <text:p text:style-name="common-al">Omschrijving project</text:p>
            <text:p text:style-name="common-al">Druisdijk Vastgoed B.V. Veranderen van een pluimveehouderij; omgevingsvergunning voor huisvesting van of uitsluitend 31.000 vleeskalkoenen of uitsluitend 280.000 vleeskuikens in twee al eerder vergunde stallen; betreft aanvraag omgevingsvergunning milieu (revisie).</text:p>
            <text:p text:style-name="common-al"/>
            <text:p text:style-name="common-al">Beroep</text:p>
            <text:p text:style-name="common-al"/>
            <text:p text:style-name="common-al">De aanvraag, de definitieve  beschikking en de bijbehorende stukken liggen met ingang van dinsdag 18 november 2014 tot en met maandag 29 december 2014 ter inzage bij de gemeente Alphen-Chaam (Willibrordplein 1 te Alphen, postbus 3, 5130 AA Alphen NB). Op afspraak kunt u de stukken inzien.  Tijdens deze periode kunnen belanghebbenden beroep instellen tegen de beschikking. Het beroepschrift moet worden gericht aan de Rechtbank Zeeland-West-Brabant, sector Bestuursrecht, postbus 90.006, 4800 PA te Breda. </text:p>
            <text:p text:style-name="common-al">Belanghebbenden zijn:</text:p>
            <text:p text:style-name="common-al">• belanghebbenden die zienswijzen hebben ingebracht over de ontwerpbeschikking;</text:p>
            <text:p text:style-name="common-al">• belanghebbenden die het oneens zijn met wijzigingen die in de beschikking ten opzichte van de ontwerpbeschikking zijn aangebracht;</text:p>
            <text:p text:style-name="common-al">• belanghebbenden die redelijkerwijs niet kunnen worden verweten geen zienswijzen naar voren te hebben gebracht over de ontwerpbeschikking.</text:p>
            <text:p text:style-name="last-al">Bovenstaand besluit treedt in werking, ook al wordt een beroepschrift ingediend. Het is daarom mogelijk om gelijktijdig met of na het indienen van een beroepschrift een voorlopige voorziening te vragen bij de Voorzitter van de Rechtbank Zeeland-West-Brabant, sector Bestuursrecht, postbus 90.006, 4800 PA te Breda. Een voorlopige voorziening is in feite het nemen van een tijdelijke maatregel, bijvoorbeeld het schorsen van een besluit, gedurende de tijd die nodig is om het beroep te behandelen. Voorwaarde om een dergelijke voorlopige voorziening te vragen is dat er sprake is van ee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66876</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76</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76</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 e c t i f i c a t i e Beschikking omgevingsvergunning milieu (revisie) Druisdijk 13a, Alph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76</meta:user-defined>
    <meta:user-defined meta:name="OVERHEIDop.GmbID/DC.identifier">gmb-2014-66876</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NP 10</meta:user-defined>
    <meta:user-defined meta:name="OVERHEIDop.woonplaats">Alphen</meta:user-defined>
    <meta:user-defined meta:name="OVERHEIDop.straatnaam">Druisdijk</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6785 392241</meta:user-defined>
    <meta:user-defined meta:name="OVERHEIDop.versieInformatie"/>
  </office:meta>
</office:document-meta>
</file>