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orn 46, 1614 LV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rn 46, 1614 LV Lutjebroek</text:p>
            <text:p text:style-name="common-al">Voor: het plaatsen van een dakopbouw op de bestaande woning</text:p>
            <text:p text:style-name="common-al">Datum ontvangst: 13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87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n 46, 1614 LV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874</meta:user-defined>
    <meta:user-defined meta:name="OVERHEIDop.GmbID/DC.identifier">gmb-2014-668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V 46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28 523670</meta:user-defined>
    <meta:user-defined meta:name="OVERHEIDop.versieInformatie"/>
  </office:meta>
</office:document-meta>
</file>