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vergunning gehandicaptenparkeerplaats Velperpoortslan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</text:p>
            <text:p text:style-name="common-al">
            <text:span text:style-name="nadrukvet">Lo</text:span>
            <text:span text:style-name="nadrukvet">catie: Velperpoortslangstraat 25</text:span>
          </text:p>
            <text:p text:style-name="common-al">Dossiernummer: 2014-11-0041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80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0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0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vergunning gehandicaptenparkeerplaats Velperpoortslang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806</meta:user-defined>
    <meta:user-defined meta:name="OVERHEIDop.GmbID/DC.identifier">gmb-2014-6680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A 25</meta:user-defined>
    <meta:user-defined meta:name="OVERHEIDop.woonplaats">Arnhem</meta:user-defined>
    <meta:user-defined meta:name="OVERHEIDop.straatnaam">Velperpoortsla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37 443947</meta:user-defined>
    <meta:user-defined meta:name="OVERHEIDop.versieInformatie"/>
  </office:meta>
</office:document-meta>
</file>