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ccepteren sloopmelding Industrieweg 7, 1613 KT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Industrieweg 7, 1613 KT Grootebroek</text:p>
            <text:p text:style-name="common-al">Voor: het verwijderen van asbest </text:p>
            <text:p text:style-name="common-al">Datum verzonden: 18 nov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66805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805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805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Industrieweg 7, 1613 KT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805</meta:user-defined>
    <meta:user-defined meta:name="OVERHEIDop.GmbID/DC.identifier">gmb-2014-66805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KV 16a</meta:user-defined>
    <meta:user-defined meta:name="OVERHEIDop.woonplaats">Grootebroek</meta:user-defined>
    <meta:user-defined meta:name="OVERHEIDop.straatnaam">Industrieweg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3729 523005</meta:user-defined>
    <meta:user-defined meta:name="OVERHEIDop.versieInformatie"/>
  </office:meta>
</office:document-meta>
</file>