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evorden - Parallelweg 37: Ontwerpvergunning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is voornemens een drank- en horecavergunning te verlenen aan Schietsportvereniging Coevorden voor de exploitatie van een paracommerciële horecainrichting op het perceel Parallelweg 37 te Coevorden.</text:p>
            <text:p text:style-name="common-al"/>
            <text:p text:style-name="common-al">Aan deze vergunning zijn de beperkingen en/of voorschriften verbonden zoals genoemd in artikel 2:34b van de Algemene plaatselijke verordening Coevorden.</text:p>
            <text:p text:style-name="common-al"/>
            <text:p text:style-name="common-al">De ontwerpvergunning ligt tijdens de openingstijden ter inzage van 20 november 2014 tot en met 1 januari 2015 in het klantcontactcentrum van het Hof van Coevorden, Kasteel 1, 7741 GC Coevorden.</text:p>
            <text:p text:style-name="common-al">Gedurende deze termijn kunnen belanghebbenden hun zienswijze indienen bij de burgemeester van Coevorden, Postbus 2, 7740 AA Coevorden.</text:p>
            <text:p text:style-name="common-al"/>
            <text:p text:style-name="common-al"> Ontvangen op 8 april 2014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37: Ontwerp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94</meta:user-defined>
    <meta:user-defined meta:name="OVERHEIDop.GmbID/DC.identifier">gmb-2014-6679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35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51 520504</meta:user-defined>
    <meta:user-defined meta:name="OVERHEIDop.versieInformatie"/>
  </office:meta>
</office:document-meta>
</file>