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ENNISGEVINGVERLENGEN BESLISTERMIJN WILLAERTSTRAAT 1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</text:span>
            <text:span text:style-name="nadrukvet">aanvra</text:span>
            <text:span text:style-name="nadrukvet">(a)g(en) de beslistermijn is verlengd met een termi</text:span>
            <text:span text:style-name="nadrukvet">jn van maximaal 6 weken:</text:span>
          </text:p>
            <text:p text:style-name="last-al">
            <text:span text:style-name="nadrukvet">Willaertstraat 1</text:span>
            <text:span text:style-name="nadrukvet">– </text:span>voor het renoveren en opnieuw indelen van twee bouwlagen (BG + 1e), het bouwen van een entreeegebouw en herstel van de gevels, verzonden op 1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79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9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9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WILLAERTSTRAAT 1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792</meta:user-defined>
    <meta:user-defined meta:name="OVERHEIDop.GmbID/DC.identifier">gmb-2014-667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EA 2</meta:user-defined>
    <meta:user-defined meta:name="OVERHEIDop.woonplaats">Zwolle</meta:user-defined>
    <meta:user-defined meta:name="OVERHEIDop.straatnaam">Willae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50 503861</meta:user-defined>
    <meta:user-defined meta:name="OVERHEIDop.versieInformatie"/>
  </office:meta>
</office:document-meta>
</file>