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omgevingsvergunning, Oude Meer, Fokkerweg 203, 1438 BG, gevelreclame bedrijfspand plaatsen, 17-11-2014, 2013-002503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7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Oude Meer, Fokkerweg 203, 1438 BG, gevelreclame bedrijfspand plaatsen, 17-11-2014, 2013-00250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77</meta:user-defined>
    <meta:user-defined meta:name="OVERHEIDop.GmbID/DC.identifier">gmb-2014-667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BG 215</meta:user-defined>
    <meta:user-defined meta:name="OVERHEIDop.woonplaats">Oude Meer</meta:user-defined>
    <meta:user-defined meta:name="OVERHEIDop.straatnaam">Fokkerweg|r:N232</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81 477902</meta:user-defined>
    <meta:user-defined meta:name="OVERHEIDop.versieInformatie"/>
  </office:meta>
</office:document-meta>
</file>