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 Lag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4-11-2014  OV 2014-095  Lagendijk 1a  Wijziging op een eerder afgegeven vergunning voor het oprichten van een bedrijfsloods  ( OV 2011-086 )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677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7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7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Lag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74</meta:user-defined>
    <meta:user-defined meta:name="OVERHEIDop.GmbID/DC.identifier">gmb-2014-6677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a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802 504597</meta:user-defined>
    <meta:user-defined meta:name="OVERHEIDop.versieInformatie"/>
  </office:meta>
</office:document-meta>
</file>