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fddorp, Bep van Klaverenstraat 13, 2134 CM,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7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p van Klaverenstraat 13, 2134 C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73</meta:user-defined>
    <meta:user-defined meta:name="OVERHEIDop.GmbID/DC.identifier">gmb-2014-667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M 13</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052 480386</meta:user-defined>
    <meta:user-defined meta:name="OVERHEIDop.versieInformatie"/>
  </office:meta>
</office:document-meta>
</file>