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style:style style:family="table-column" style:parent-style-name="colspec" style:name="id1-3-2-3-36-1-1">
      <style:table-column-properties style:rel-column-width="14*"/>
    </style:style>
    <style:style style:family="table-column" style:parent-style-name="colspec" style:name="id1-3-2-3-36-1-2">
      <style:table-column-properties style:rel-column-width="12*"/>
    </style:style>
    <style:style style:family="table-column" style:parent-style-name="colspec" style:name="id1-3-2-3-36-1-3">
      <style:table-column-properties style:rel-column-width="14*"/>
    </style:style>
    <style:style style:family="table-column" style:parent-style-name="colspec" style:name="id1-3-2-3-36-1-4">
      <style:table-column-properties style:rel-column-width="11*"/>
    </style:style>
    <style:style style:family="table-column" style:parent-style-name="colspec" style:name="id1-3-2-3-36-1-5">
      <style:table-column-properties style:rel-column-width="11*"/>
    </style:style>
    <style:style style:family="table-column" style:parent-style-name="colspec" style:name="id1-3-2-3-36-1-6">
      <style:table-column-properties style:rel-column-width="14*"/>
    </style:style>
    <style:style style:family="table-column" style:parent-style-name="colspec" style:name="id1-3-2-3-36-1-7">
      <style:table-column-properties style:rel-column-width="10*"/>
    </style:style>
    <style:style style:family="table-column" style:parent-style-name="colspec" style:name="id1-3-2-3-36-1-8">
      <style:table-column-properties style:rel-column-width="15*"/>
    </style: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Delft 2014</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24 juni 2014; </text:p>
            <text:p text:style-name="al">Gelet op <text:span text:style-name="nadrukondlijn">artikel 140 </text:span><text:span text:style-name="nadrukondlijn">van de Wet op het primair onderwijs</text:span> , <text:span text:style-name="nadrukondlijn">artikel 134</text:span> van de Wet op de expertisecentra<text:span text:style-name="nadrukondlijn"> van de Wet op het voortgezet onderwijs</text:span>;</text:p>
            <text:p text:style-name="al">Gelet op de <text:span text:style-name="nadrukondlijn">artikelen XIII</text:span> , <text:span text:style-name="nadrukondlijn">XV</text:span> en <text:span text:style-name="nadrukondlijn">XVII van de Wet dualisering gemeentelijke medebewindsbevoegdheden</text:span>;</text:p>
            <text:p text:style-name="al">Gelet op artikel 5 van de Gemeentewet;</text:p>
            <text:p text:style-name="al">Gelet op hoofdstuk 4 van de Algemene wet bestuursrecht;</text:p>
            <text:p text:style-name="al">Gezien het gevoerde overleg met de vertegenwoordigers van de schoolbesturen in Delft;</text:p>
            <text:p text:style-name="al">Gelet op het beleidskader subsidiesystematiek gemeente Delft 2010-2014 en de Kaderverordening subsidies 2008 gemeente Delft;</text:p>
            <text:p text:style-name="al">
            <text:span text:style-name="nadrukvet">BESLUIT:</text:span>
          </text:p>
            <text:p text:style-name="al">vast te stellen de Verordening materiële financiële gelijkstelling onderwijs gemeente Delft 2014 onder gelijktijdige intrekking van de Verordening materiële financiële gelijkstelling onderwijs gemeente Delft 20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llege: het college van burgemeester en wethouders van de gemeente Delft;</text:p>
                </text:list-item>
                <text:list-item text:style-override="id1-3-2-2-1-2-3-2">
                  <text:number>b.</text:number>
                  <text:p text:style-name="al">schoolbestuur: bevoegd gezag van een volgens de <text:span text:style-name="nadrukondlijn">Wet op het primair onderwijs</text:span> , de <text:span text:style-name="nadrukondlijn">Wet op de expertisecentra</text:span>  en de <text:span text:style-name="nadrukondlijn">Wet op het voortgezet onderwijs</text:span>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school voor (voortgezet) speciaal onderwijs of school voor voortgezet onderwijs;</text:p>
                  <text:list text:style-name="id1-3-2-2-1-2-3-3-3">
                    <text:list-item text:style-override="id1-3-2-2-1-2-3-3-3-1">
                      <text:number>-</text:number>
                      <text:p text:style-name="al">school voor basisonderwijs: een basisschool of een speciale school voor basisonderwijs als bedoeld in artikel 1 van de Wet op het primair onderwijs; </text:p>
                      <text:p text:style-name="al">- school voor (voortgezet) speciaal onderwijs: een school voor speciaal onderwijs of een school voor speciaal en voortgezet speciaal onderwijs als bedoeld in artikel 1 van de Wet op de expertisecentra, een instelling voor speciaal en voortgezet speciaal onderwijs als bedoeld in <text:span text:style-name="nadrukondlijn">artikel 8 van de Wet op de expertisecentra</text:span> en een school voor voortgezet speciaal onderwijs als bedoeld in artikel 1 van de Wet op de expertisecentra;</text:p>
                    </text:list-item>
                    <text:list-item text:style-override="id1-3-2-2-1-2-3-3-3-2">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2-3-4">
                  <text:number>d.</text:number>
                  <text:p text:style-name="al">nevenvestiging: deel van een school dat door de minister ingevolge <text:span text:style-name="nadrukondlijn">artikel 85 van de Wet op het primair onderwijs</text:span> , <text:span text:style-name="nadrukondlijn">artikel 76a</text:span> of <text:span text:style-name="nadrukondlijn">artikel 76b van de Wet op de expertisecentra</text:span> , <text:span text:style-name="nadrukondlijn">artikel X van de wet van 31 mei 1995 (Stb. 319)</text:span> of artikel 75 van de Wet op het voortgezet onderwijs voor bekostiging in aanmerking is gebracht;</text:p>
                </text:list-item>
                <text:list-item text:style-override="id1-3-2-2-1-2-3-5">
                  <text:number>e.</text:number>
                  <text:p text:style-name="al">voorziening: een voorziening zoals opgenomen in de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een bedrag zoals bedoeld in <text:span text:style-name="nadrukondlijn">artikel 4:22 van de wet</text:span>, dat beschikbaar is voor een voorziening, of een aanvullende voorziening;</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erlening: de beschikking van het college waarbij een voorwaardelijke financiële aanspraak ontstaat op het subsidiebedrag voor een voorziening of een aanvullende voorziening;</text:p>
                </text:list-item>
                <text:list-item text:style-override="id1-3-2-2-1-2-3-13">
                  <text:number>m.</text:number>
                  <text:p text:style-name="al">subsidievaststelling: een beschikking zoals bedoeld in <text:span text:style-name="nadrukondlijn">artikel 4:42 van de wet</text:span>;</text:p>
                </text:list-item>
                <text:list-item text:style-override="id1-3-2-2-1-2-3-14">
                  <text:number>n.</text:number>
                  <text:p text:style-name="al">wet: de <text:span text:style-name="nadrukondlijn">Algemene wet bestuursrecht</text:span> .</text:p>
                </text:list-item>
              </text:list>
            </text:section>
            <text:section text:name="artikel_id1-3-2-2-1-3" text:style-name="artikel">
              <text:p text:style-name="artikel_kop_titel"><text:span text:style-name="artikel_kop_label">Artikel</text:span> <text:span text:style-name="artikel_kop_nr">2</text:span> Subsidieplafond, verdelingsregels en begrotingsvoorbehoud</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item text:style-override="id1-3-2-2-1-3-5">
                  <text:number>4.</text:number>
                  <text:p text:style-name="al">Voor zover een subsidie wordt verleend ten laste van een begroting die nog niet is vastgesteld, wordt zij verleend onder de uitdrukkelijke voorwaarde dat voldoende gelden door de raad beschikbaar worden gestel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4</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5</text:span> Indiening aanvraag</text:p>
                <text:list text:style-name="id1-3-2-2-2-2-3-2">
                  <text:list-item text:style-override="id1-3-2-2-2-2-3-2-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2-2">
                    <text:number>2.</text:number>
                    <text:p text:style-name="al">De aanvraag vermeldt:</text:p>
                    <text:list text:style-name="id1-3-2-2-2-2-3-2-2-3">
                      <text:list-item text:style-override="id1-3-2-2-2-2-3-2-2-3-1">
                        <text:number>a.</text:number>
                        <text:p text:style-name="al">naam en adres van het schoolbestuur;</text:p>
                      </text:list-item>
                      <text:list-item text:style-override="id1-3-2-2-2-2-3-2-2-3-2">
                        <text:number>b.</text:number>
                        <text:p text:style-name="al">de dagtekening;</text:p>
                      </text:list-item>
                      <text:list-item text:style-override="id1-3-2-2-2-2-3-2-2-3-3">
                        <text:number>c.</text:number>
                        <text:p text:style-name="al">de gewenste voorziening;</text:p>
                      </text:list-item>
                      <text:list-item text:style-override="id1-3-2-2-2-2-3-2-2-3-4">
                        <text:number>d.</text:number>
                        <text:p text:style-name="al">de naam van de school en de onderwijssoort indien de voorziening is bestemd voor een school;</text:p>
                      </text:list-item>
                      <text:list-item text:style-override="id1-3-2-2-2-2-3-2-2-3-5">
                        <text:number>e.</text:number>
                        <text:p text:style-name="al">een motivering dat wordt voldaan aan de toekenningscriteria.</text:p>
                      </text:list-item>
                    </text:list>
                  </text:list-item>
                </text:list>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section>
              <text:section text:name="artikel_id1-3-2-2-2-2-4" text:style-name="artikel">
                <text:p text:style-name="artikel_kop_titel"><text:span text:style-name="artikel_kop_label">Artikel</text:span> <text:span text:style-name="artikel_kop_nr">6</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7</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8</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5, tweede lid, van toepassing.</text:p>
                  </text:list-item>
                </text:list>
              </text:section>
              <text:section text:name="artikel_id1-3-2-2-2-3-3" text:style-name="artikel">
                <text:p text:style-name="artikel_kop_titel"><text:span text:style-name="artikel_kop_label">Artikel</text:span> <text:span text:style-name="artikel_kop_nr">9</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0</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text:span text:style-name="nadrukondlijn">artikel 3</text:span>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text:p>
              <text:section text:name="artikel_id1-3-2-2-2-4-2" text:style-name="artikel">
                <text:p text:style-name="artikel_kop_titel"><text:span text:style-name="artikel_kop_label">Artikel</text:span> <text:span text:style-name="artikel_kop_nr">11</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 </text:p>
                      </text:list-item>
                      <text:list-item text:style-override="id1-3-2-2-2-4-2-2-3-2">
                        <text:number>b.</text:number>
                        <text:p text:style-name="al">een subsidieverlening; of</text:p>
                      </text:list-item>
                      <text:list-item text:style-override="id1-3-2-2-2-4-2-2-3-3">
                        <text:number>c.</text:number>
                        <text:p text:style-name="al">een subsidievaststelling. </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erlening of subsidievaststelling bevat voorts:</text:p>
                    <text:list text:style-name="id1-3-2-2-2-4-2-4-3">
                      <text:list-item text:style-override="id1-3-2-2-2-4-2-4-3-1">
                        <text:number>a.</text:number>
                        <text:p text:style-name="al">het bedrag van de subsidie of indien de beschikking tot subsidieverlening het bedrag niet vermeldt, het bedrag waarop de subsidie ten hoogste wordt vastgesteld; </text:p>
                      </text:list-item>
                      <text:list-item text:style-override="id1-3-2-2-2-4-2-4-3-2">
                        <text:number>b.</text:number>
                        <text:p text:style-name="al">het bedrag van het voorschot of de wijze van vaststelling daarvan indien de beschikking tot subsidieverlening bepaalt dat het college een voorschot verleent; </text:p>
                      </text:list-item>
                      <text:list-item text:style-override="id1-3-2-2-2-4-2-4-3-3">
                        <text:number>c.</text:number>
                        <text:p text:style-name="al">Voor zover van belang de wijze waarop rekening en verantwoording door het schoolbestuur wordt afgelegd aan het college. </text:p>
                      </text:list-item>
                      <text:list-item text:style-override="id1-3-2-2-2-4-2-4-3-4">
                        <text:number>d.</text:number>
                        <text:p text:style-name="al">de bepaling dat de wet van toepassing is en voor zover van belang welke afzonderlijke bepalingen of afwijkingen hierop van kracht zijn. </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2</text:span> Uitvoering beschikking tot subsidieverlening</text:p>
                <text:list text:style-name="id1-3-2-2-2-4-3-2">
                  <text:list-item text:style-override="id1-3-2-2-2-4-3-2">
                    <text:number>1.</text:number>
                    <text:p text:style-name="al">Het verzoek tot vaststelling van subsidies dient voor 1 mei van het jaar, volgend op het jaar waarover de subsidie verleend is, te worden ingediend. </text:p>
                  </text:list-item>
                  <text:list-item text:style-override="id1-3-2-2-2-4-3-3">
                    <text:number>1.</text:number>
                    <text:p text:style-name="al">Bij de aanvraag tot vaststellen van de verleende subsidie worden tenminste de volgende bescheiden meegezonden:</text:p>
                    <text:list text:style-name="id1-3-2-2-2-4-3-3-3">
                      <text:list-item text:style-override="id1-3-2-2-2-4-3-3-3-1">
                        <text:number>a.</text:number>
                        <text:p text:style-name="al">de rekening/ verantwoording over de activiteiten zoals die hebben plaatsgevonden in het kader van de subsidieverlening</text:p>
                        <text:p text:style-name="al">een financieel verslag en een verantwoording van de overige subsidieverplichtingen</text:p>
                      </text:list-item>
                      <text:list-item text:style-override="id1-3-2-2-2-4-3-3-3-2">
                        <text:number>a.</text:number>
                        <text:p text:style-name="al">Indien de subsidieontvanger op jaarbasis een subsidie tussen € 10.000 en € 50.000 ontvangt, dient het financieel verslag en het activiteitenverslag voorzien te zijn van een bestuursverklaring, waarin het bestuur verklaart getrouw en rechtmatig te hebben gehandeld.</text:p>
                      </text:list-item>
                      <text:list-item text:style-override="id1-3-2-2-2-4-3-3-3-3">
                        <text:number>a.</text:number>
                        <text:p text:style-name="al">Indien de subsidieontvanger op jaarbasis een subsidie tussen € 50.000 en €100.000 ontvangt, dient het financieel verslag en het activiteitenverslag voorzien te zijn van een bestuursverklaring alsmede van een beoordelingsverklaring, opgesteld door een accountant. Deze beoordelingsverklaring dient uiterlijk op 1 juni van het jaar, volgend op het subsidiejaar, ingediend te worden. </text:p>
                      </text:list-item>
                      <text:list-item text:style-override="id1-3-2-2-2-4-3-3-3-4">
                        <text:number>b.</text:number>
                        <text:p text:style-name="al">Indien de subsidieontvanger op jaarbasis een subsidie van meer dan € 100.000 ontvangt, dient het financieel verslag uiterlijk op 1 juni van het jaar volgend op het subsidiejaar, dan wel zes maanden na afloop van de periode waarvoor subsidie werd verleend, voorzien te zijn van een getrouwheidsverklaring van een accountant als bedoeld in artikel 393, vijfde lid, van Boek 2 van het Burgerlijk Wetboek. Art 4:78 Awb is van overeenkomstige toepassing. Een bestuursverklaring is eveneens van toepassing.</text:p>
                      </text:list-item>
                    </text:list>
                  </text:list-item>
                  <text:list-item text:style-override="id1-3-2-2-2-4-3-4">
                    <text:number>2.</text:number>
                    <text:p text:style-name="al">Het college kan nadere voorwaarden stellen aan het vaststellen van subsidies.</text:p>
                  </text:list-item>
                  <text:list-item text:style-override="id1-3-2-2-2-4-3-5">
                    <text:number>3.</text:number>
                    <text:p text:style-name="al">Het college kan een format verplicht stellen voor het indienen van verzoek tot vaststelling van subsidies.</text:p>
                  </text:list-item>
                </text:list>
              </text:section>
              <text:section text:name="artikel_id1-3-2-2-2-4-4" text:style-name="artikel">
                <text:p text:style-name="artikel_kop_titel"><text:span text:style-name="artikel_kop_label">Artikel</text:span> <text:span text:style-name="artikel_kop_nr">13</text:span> Subsidievaststelling volgend op verlening</text:p>
                <text:list text:style-name="id1-3-2-2-2-4-4-2">
                  <text:list-item text:style-override="id1-3-2-2-2-4-4-2">
                    <text:number>1.</text:number>
                    <text:p text:style-name="al">Het college beslist binnen acht weken na de indiening van de aanvraag als bedoeld in artikel 12 of binnen acht weken na de verstrekking van de aanvullende informatie. Binnen twee weken na de datum van de beschikking stelt het college het schoolbestuur hiervan schriftelijk in kennis.</text:p>
                  </text:list-item>
                  <text:list-item text:style-override="id1-3-2-2-2-4-4-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2-4-5" text:style-name="artikel">
                <text:p text:style-name="artikel_kop_titel"><text:span text:style-name="artikel_kop_label">Artikel</text:span> <text:span text:style-name="artikel_kop_nr">14</text:span> Intrekken of wijzigen beschikking; terugvordering</text:p>
                <text:p text:style-name="al">Ten aanzien van het beleid tot intrekking, wijziging, stopzetting of verlaging van de afgegeven subsidiebeschikking dan wel terugvordering van gegeven subsidie is titel <text:span text:style-name="nadrukondlijn">4:2 van de wet</text:span> van toepassing.</text:p>
              </text:section>
              <text:section text:name="artikel_id1-3-2-2-2-4-6" text:style-name="artikel">
                <text:p text:style-name="artikel_kop_titel"><text:span text:style-name="artikel_kop_label">Artikel</text:span> <text:span text:style-name="artikel_kop_nr">15</text:span> Intrekken of wijzigen beschikking tot subsidieverlening</text:p>
                <text:list text:style-name="id1-3-2-2-2-4-6-2">
                  <text:list-item text:style-override="id1-3-2-2-2-4-6-2">
                    <text:number>1.</text:number>
                    <text:p text:style-name="al">Zolang de subsidie niet is vastgesteld, kan het college een beschikking tot subsidieverlening intrekken of ten nadele van het schoolbestuur wijzigen, indien:</text:p>
                  </text:list-item>
                  <text:list-item text:style-override="id1-3-2-2-2-4-6-3">
                    <text:number>a.</text:number>
                    <text:p text:style-name="al">het bepaalde in artikel 15, eerste lid onder b en c van toepassing is</text:p>
                  </text:list-item>
                  <text:list-item text:style-override="id1-3-2-2-2-4-6-4">
                    <text:number>b.</text:number>
                    <text:p text:style-name="al">de voorziening niet of niet geheel heeft plaatsgevonden, of zal plaatsvinden;</text:p>
                  </text:list-item>
                  <text:list-item text:style-override="id1-3-2-2-2-4-6-5">
                    <text:number>c.</text:number>
                    <text:p text:style-name="al">het schoolbestuur onjuiste of onvolledige gegevens heeft verstrekt en de verstrekking van juiste of volledige gegevens tot een andere beschikking zou hebben geleid.</text:p>
                  </text:list-item>
                  <text:list-item text:style-override="id1-3-2-2-2-4-6-6">
                    <text:number>2.</text:number>
                    <text:p text:style-name="al">De intrekking of wijziging werkt terug tot en met het tijdstip van toekenning van de voorziening, tenzij bij de intrekking of wijziging anders is bepaald.</text:p>
                  </text:list-item>
                </text:list>
              </text:section>
              <text:section text:name="artikel_id1-3-2-2-2-4-7"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9</text:span> Citeertitel; inwerkingtreding</text:p>
              <text:list text:style-name="id1-3-2-2-3-4-2">
                <text:list-item text:style-override="id1-3-2-2-3-4-2-1">
                  <text:number>1.</text:number>
                  <text:p text:style-name="al">De verordening kan worden aangehaald als: Verordening materiële financiële gelijkstelling onderwijs gemeente Delft 2014.</text:p>
                </text:list-item>
                <text:list-item text:style-override="id1-3-2-2-3-4-2-2">
                  <text:number>2.</text:number>
                  <text:p text:style-name="al">De verordening treedt direct in werking onder gelijktijdige intrekking van de Verordening materiële financiële gelijkstelling onderwijs gemeente Delft 2011.</text:p>
                </text:list-item>
              </text:list>
              <text:p text:style-name="al">Aldus vastgesteld in de openbare raadsvergadering van 6 november 2014.</text:p>
              <text:p text:style-name="al">mr. drs. G.A.A. Verkerk ,burgemeester.</text:p>
              <text:p text:style-name="al">A.P. Oostdijk ,griffier</text:p>
            </text:section>
            <text:p text:style-name="hoofdstuk_bottom"/>
          </text:section>
        </text:section>
        <text:section text:name="bijlage_id1-3-2-3" text:style-name="bijlage">
          <text:p text:style-name="bijlage_top"/>
          <text:p text:style-name="hoofdstuk_kop">Bijlage 'Voorzieningen'</text:p>
          <text:p text:style-name="al">In de Bijlage 'Voorzieningen' moet een gemeente aangegeven welke voorzieningen onder de werking van de verordening vallen. Per voorziening wordt een aparte bijlage opgenomen. In de bijlage bij de verordening worden per voorziening de volgende punten beschreven:</text:p>
          <text:p text:style-name="al">I Aanduiding van de voorziening</text:p>
          <text:p text:style-name="al">Hier dient te worden aangegeven welke voorziening kan worden aangevraagd.</text:p>
          <text:p text:style-name="al">II Indieningsdatum</text:p>
          <text:p text:style-name="al">Hier wordt de indieningsdatum voor de betreffende voorziening bepaald. Ook kan worden bepaald dat geen specifieke indieningsdatum, gezien de aard van de voorziening, is voorgeschreven. Dit laatste zal met name spelen bij voorzieningen die noodzakelijk zijn als gevolg van calamiteiten.</text:p>
          <text:p text:style-name="al">III Tijdvak waarvoor voorziening wordt toegekend</text:p>
          <text:p text:style-name="al">De raad vult hier het tijdvak in waarvoor een voorziening wordt toegekend. Dit kan een schooljaar zijn (wat voor de meeste voorzieningen, gezien de koppeling met het onderwijsproces, aan de orde is), maar ook een kalenderjaar.</text:p>
          <text:p text:style-name="al">IV Toekenningscriteria op grond waarvan een schoolbestuur in aanmerking komt voor een voorziening</text:p>
          <text:p text:style-name="al">Het geheel van criteria zoals geformuleerd onder IV (en vastgesteld door de raad), geeft de omstandigheden weer waarin de school moet verkeren om in aanmerking te komen voor de voorziening.</text:p>
          <text:p text:style-name="al">IVa Schoolsoort</text:p>
          <text:p text:style-name="al">Hier dient te worden aangegeven voor welke schoolsoorten (basisonderwijs, [delen van het] [voortgezet] speciaal onderwijs en/of voortgezet onderwijs) de mogelijkheid om de voorziening aan te vragen, wordt geopend.</text:p>
          <text:p text:style-name="al">IVb Voorziening staat open voor een nevenvestiging van een hoofdvestiging in een andere gemeente</text:p>
          <text:p text:style-name="al">Hier dient te worden aangegeven door de raad of de voorziening kan worden aangevraagd voor een in de gemeente gelegen nevenvestiging van een hoofdvestiging die in een andere gemeente is gelegen.</text:p>
          <text:p text:style-name="al">IVc Hoofdgebouw/ dislocatie/ nevenvestiging</text:p>
          <text:p text:style-name="al">Indien relevant voor de voorziening dient hier te worden aangegeven van welke soort gebouwen de voorziening kan worden aangevraagd (dit kan zowel het hoofdgebouw, de dislocatie als de nevenvestiging zijn). </text:p>
          <text:p text:style-name="al">IVd Overige criteria op basis waarvan het schoolbestuur van een school in aanmerking komt voor een voorziening Hiermee wordt gedoeld op de overige inhoudelijke toekenningscriteria die zijn gerelateerd aan de voorziening.</text:p>
          <text:p text:style-name="al">V Wijze van toekenning met eventueel daarbij behorende berekeningseenheid</text:p>
          <text:p text:style-name="al">VI Subsidieplafond</text:p>
          <text:p text:style-name="al">VIa Voor deze voorziening wordt een subsidieplafond gehanteerd</text:p>
          <text:p text:style-name="al">VIb Verdelingsregels</text:p>
          <text:p text:style-name="tussenkopcur">Artikel 1. </text:p>
          <text:p text:style-name="tussenkopcur">Prestatiesubsidie; vakleerkracht bewegingsonderwijs</text:p>
          <text:p text:style-name="tussenkopcur">I Aanduiding van de voorziening</text:p>
          <text:p text:style-name="tussenkopcur">Tegemoetkoming in de kosten van het aanstellen van een vakleerkracht ten behoeve van het bewegingsonderwijs. </text:p>
          <text:p text:style-name="al">Op basis van het leerlingenaantal kan van rijkswege een beperkt aantal uren vakonderwijs worden gegeven. De gemeente Delft verstrekt een extra bijdrage op voorwaarde dat hiermee het aantal uren vakonderwijs (bewegingsonderwijs) volgens onderstaande wijze van toekenning uitgebreid en verantwoord wordt. </text:p>
          <text:p text:style-name="tussenkopcur">II Indieningsdatum</text:p>
          <text:p text:style-name="al"> Jaarlijks voor 1 april. </text:p>
          <text:p text:style-name="tussenkopcur">III Tijdvak waarvoor voorziening wordt toegekend</text:p>
          <text:p text:style-name="al">Per schooljaar.</text:p>
          <text:p text:style-name="tussenkopcur"> IV Toekenningscriteria</text:p>
          <text:p text:style-name="al">Scholen voor basisonderwijs en speciaal basisonderwijs die aan de volgende voorwaarden voldoen:</text:p>
          <text:list text:style-name="id1-3-2-3-33">
            <text:list-item text:style-override="id1-3-2-3-33-1">
              <text:number>•</text:number>
              <text:p text:style-name="al">Scholen en gemeente zetten in op vakonderwijs bewegingsonderwijs. Dit maakt deel uit van een breed pakket aan bewegingsactiviteiten</text:p>
            </text:list-item>
            <text:list-item text:style-override="id1-3-2-3-33-2">
              <text:number>•</text:number>
              <text:p text:style-name="al">Het bewegingsonderwijs rijk en gemeente - minimaal volgens onderstaande berekening - wordt gegeven door een bevoegde ALO-vakleraar;</text:p>
            </text:list-item>
            <text:list-item text:style-override="id1-3-2-3-33-3">
              <text:number>•</text:number>
              <text:p text:style-name="al">Indien er van rijkswege op of na 1 augustus 2014 uitbreiding van middelen voor bewegingsonderwijs komt, dan wordt dit bij de verantwoordingsverplichting betrokken;</text:p>
            </text:list-item>
            <text:list-item text:style-override="id1-3-2-3-33-4">
              <text:number>•</text:number>
              <text:p text:style-name="al">Scholen werken mee aan stages bewegingsonderwijs.</text:p>
            </text:list-item>
          </text:list>
          <text:p text:style-name="tussenkopcur"> V Wijze van toekenning </text:p>
          <text:p text:style-name="al"> Basisonderwijs: Per BRIN: tabel urentoekenning bewegingsonderwijs gerelateerd aan het aantal leerlingen per 1 oktober (T-1) + 3%, naar beneden afgerond.</text:p>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column table:style-name="id1-3-2-3-3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leerlingen</text:p>
                </table:table-cell>
                <table:table-cell table:style-name="entry" table:number-rows-spanned="1" table:number-columns-spanned="1">
                  <text:p text:style-name="table_al">Voormalige rijksnorm in uren</text:p>
                </table:table-cell>
                <table:table-cell table:style-name="entry" table:number-rows-spanned="1" table:number-columns-spanned="1">
                  <text:p text:style-name="table_al">Werktijdfactor voormalige rijksnorm</text:p>
                </table:table-cell>
                <table:table-cell table:style-name="entry" table:number-rows-spanned="1" table:number-columns-spanned="1">
                  <text:p text:style-name="table_al">Gemeente 60% in uren </text:p>
                </table:table-cell>
                <table:table-cell table:style-name="entry" table:number-rows-spanned="1" table:number-columns-spanned="1">
                  <text:p text:style-name="table_al">Gemeente 60% afgerond op 0,5 uur</text:p>
                </table:table-cell>
                <table:table-cell table:style-name="entry" table:number-rows-spanned="1" table:number-columns-spanned="1">
                  <text:p text:style-name="table_al">Werktijdfactor gemeente subsidie</text:p>
                </table:table-cell>
                <table:table-cell table:style-name="entry" table:number-rows-spanned="1" table:number-columns-spanned="1">
                  <text:p text:style-name="table_al">Totaal uren rijk + gemeente</text:p>
                </table:table-cell>
                <table:table-cell table:style-name="entry" table:number-rows-spanned="1" table:number-columns-spanned="1">
                  <text:p text:style-name="table_al">Minimaal totaal Werktijdfactor (rijk+gemeente) te verantwo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3 - 70</text:p>
                </table:table-cell>
                <table:table-cell table:style-name="entry" table:number-rows-spanned="1" table:number-columns-spanned="1">
                  <text:p text:style-name="table_al">3,5</text:p>
                </table:table-cell>
                <table:table-cell table:style-name="entry" table:number-rows-spanned="1" table:number-columns-spanned="1">
                  <text:p text:style-name="table_al">0,0950</text:p>
                </table:table-cell>
                <table:table-cell table:style-name="entry" table:number-rows-spanned="1" table:number-columns-spanned="1">
                  <text:p text:style-name="table_al">2,1</text:p>
                </table:table-cell>
                <table:table-cell table:style-name="entry" table:number-rows-spanned="1" table:number-columns-spanned="1">
                  <text:p text:style-name="table_al">2</text:p>
                </table:table-cell>
                <table:table-cell table:style-name="entry" table:number-rows-spanned="1" table:number-columns-spanned="1">
                  <text:p text:style-name="table_al">0,0543</text:p>
                </table:table-cell>
                <table:table-cell table:style-name="entry" table:number-rows-spanned="1" table:number-columns-spanned="1">
                  <text:p text:style-name="table_al">5,5</text:p>
                </table:table-cell>
                <table:table-cell table:style-name="entry" table:number-rows-spanned="1" table:number-columns-spanned="1">
                  <text:p text:style-name="table_al">0,1492</text:p>
                </table:table-cell>
              </table:table-row>
              <table:table-row table:style-name="row">
                <table:table-cell table:style-name="entry" table:number-rows-spanned="1" table:number-columns-spanned="1">
                  <text:p text:style-name="table_al"> 71 - 98</text:p>
                </table:table-cell>
                <table:table-cell table:style-name="entry" table:number-rows-spanned="1" table:number-columns-spanned="1">
                  <text:p text:style-name="table_al">4</text:p>
                </table:table-cell>
                <table:table-cell table:style-name="entry" table:number-rows-spanned="1" table:number-columns-spanned="1">
                  <text:p text:style-name="table_al">0,1085</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0,0678</text:p>
                </table:table-cell>
                <table:table-cell table:style-name="entry" table:number-rows-spanned="1" table:number-columns-spanned="1">
                  <text:p text:style-name="table_al">6,5</text:p>
                </table:table-cell>
                <table:table-cell table:style-name="entry" table:number-rows-spanned="1" table:number-columns-spanned="1">
                  <text:p text:style-name="table_al">0,1763</text:p>
                </table:table-cell>
              </table:table-row>
              <table:table-row table:style-name="row">
                <table:table-cell table:style-name="entry" table:number-rows-spanned="1" table:number-columns-spanned="1">
                  <text:p text:style-name="table_al"> 99 - 133</text:p>
                </table:table-cell>
                <table:table-cell table:style-name="entry" table:number-rows-spanned="1" table:number-columns-spanned="1">
                  <text:p text:style-name="table_al">4,5</text:p>
                </table:table-cell>
                <table:table-cell table:style-name="entry" table:number-rows-spanned="1" table:number-columns-spanned="1">
                  <text:p text:style-name="table_al">0,1221</text:p>
                </table:table-cell>
                <table:table-cell table:style-name="entry" table:number-rows-spanned="1" table:number-columns-spanned="1">
                  <text:p text:style-name="table_al">2,7</text:p>
                </table:table-cell>
                <table:table-cell table:style-name="entry" table:number-rows-spanned="1" table:number-columns-spanned="1">
                  <text:p text:style-name="table_al">2,5</text:p>
                </table:table-cell>
                <table:table-cell table:style-name="entry" table:number-rows-spanned="1" table:number-columns-spanned="1">
                  <text:p text:style-name="table_al">0,0678</text:p>
                </table:table-cell>
                <table:table-cell table:style-name="entry" table:number-rows-spanned="1" table:number-columns-spanned="1">
                  <text:p text:style-name="table_al">7</text:p>
                </table:table-cell>
                <table:table-cell table:style-name="entry" table:number-rows-spanned="1" table:number-columns-spanned="1">
                  <text:p text:style-name="table_al">0,1899</text:p>
                </table:table-cell>
              </table:table-row>
              <table:table-row table:style-name="row">
                <table:table-cell table:style-name="entry" table:number-rows-spanned="1" table:number-columns-spanned="1">
                  <text:p text:style-name="table_al">134 - 168</text:p>
                </table:table-cell>
                <table:table-cell table:style-name="entry" table:number-rows-spanned="1" table:number-columns-spanned="1">
                  <text:p text:style-name="table_al">5</text:p>
                </table:table-cell>
                <table:table-cell table:style-name="entry" table:number-rows-spanned="1" table:number-columns-spanned="1">
                  <text:p text:style-name="table_al">0,1356</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0,0814</text:p>
                </table:table-cell>
                <table:table-cell table:style-name="entry" table:number-rows-spanned="1" table:number-columns-spanned="1">
                  <text:p text:style-name="table_al">8</text:p>
                </table:table-cell>
                <table:table-cell table:style-name="entry" table:number-rows-spanned="1" table:number-columns-spanned="1">
                  <text:p text:style-name="table_al">0,2170</text:p>
                </table:table-cell>
              </table:table-row>
              <table:table-row table:style-name="row">
                <table:table-cell table:style-name="entry" table:number-rows-spanned="1" table:number-columns-spanned="1">
                  <text:p text:style-name="table_al">169 - 200</text:p>
                </table:table-cell>
                <table:table-cell table:style-name="entry" table:number-rows-spanned="1" table:number-columns-spanned="1">
                  <text:p text:style-name="table_al">5,5</text:p>
                </table:table-cell>
                <table:table-cell table:style-name="entry" table:number-rows-spanned="1" table:number-columns-spanned="1">
                  <text:p text:style-name="table_al">0,1492</text:p>
                </table:table-cell>
                <table:table-cell table:style-name="entry" table:number-rows-spanned="1" table:number-columns-spanned="1">
                  <text:p text:style-name="table_al">3,3</text:p>
                </table:table-cell>
                <table:table-cell table:style-name="entry" table:number-rows-spanned="1" table:number-columns-spanned="1">
                  <text:p text:style-name="table_al">3,5</text:p>
                </table:table-cell>
                <table:table-cell table:style-name="entry" table:number-rows-spanned="1" table:number-columns-spanned="1">
                  <text:p text:style-name="table_al">0,0950</text:p>
                </table:table-cell>
                <table:table-cell table:style-name="entry" table:number-rows-spanned="1" table:number-columns-spanned="1">
                  <text:p text:style-name="table_al">9</text:p>
                </table:table-cell>
                <table:table-cell table:style-name="entry" table:number-rows-spanned="1" table:number-columns-spanned="1">
                  <text:p text:style-name="table_al">0,2442</text:p>
                </table:table-cell>
              </table:table-row>
              <table:table-row table:style-name="row">
                <table:table-cell table:style-name="entry" table:number-rows-spanned="1" table:number-columns-spanned="1">
                  <text:p text:style-name="table_al">201 - 228</text:p>
                </table:table-cell>
                <table:table-cell table:style-name="entry" table:number-rows-spanned="1" table:number-columns-spanned="1">
                  <text:p text:style-name="table_al">6</text:p>
                </table:table-cell>
                <table:table-cell table:style-name="entry" table:number-rows-spanned="1" table:number-columns-spanned="1">
                  <text:p text:style-name="table_al">0,1628</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0,0950</text:p>
                </table:table-cell>
                <table:table-cell table:style-name="entry" table:number-rows-spanned="1" table:number-columns-spanned="1">
                  <text:p text:style-name="table_al">9,5</text:p>
                </table:table-cell>
                <table:table-cell table:style-name="entry" table:number-rows-spanned="1" table:number-columns-spanned="1">
                  <text:p text:style-name="table_al">0,2577</text:p>
                </table:table-cell>
              </table:table-row>
              <table:table-row table:style-name="row">
                <table:table-cell table:style-name="entry" table:number-rows-spanned="1" table:number-columns-spanned="1">
                  <text:p text:style-name="table_al">229 - 256</text:p>
                </table:table-cell>
                <table:table-cell table:style-name="entry" table:number-rows-spanned="1" table:number-columns-spanned="1">
                  <text:p text:style-name="table_al">6,5</text:p>
                </table:table-cell>
                <table:table-cell table:style-name="entry" table:number-rows-spanned="1" table:number-columns-spanned="1">
                  <text:p text:style-name="table_al">0,1763</text:p>
                </table:table-cell>
                <table:table-cell table:style-name="entry" table:number-rows-spanned="1" table:number-columns-spanned="1">
                  <text:p text:style-name="table_al">3,9</text:p>
                </table:table-cell>
                <table:table-cell table:style-name="entry" table:number-rows-spanned="1" table:number-columns-spanned="1">
                  <text:p text:style-name="table_al">4</text:p>
                </table:table-cell>
                <table:table-cell table:style-name="entry" table:number-rows-spanned="1" table:number-columns-spanned="1">
                  <text:p text:style-name="table_al">0,1085</text:p>
                </table:table-cell>
                <table:table-cell table:style-name="entry" table:number-rows-spanned="1" table:number-columns-spanned="1">
                  <text:p text:style-name="table_al">10,5</text:p>
                </table:table-cell>
                <table:table-cell table:style-name="entry" table:number-rows-spanned="1" table:number-columns-spanned="1">
                  <text:p text:style-name="table_al">0,2849</text:p>
                </table:table-cell>
              </table:table-row>
              <table:table-row table:style-name="row">
                <table:table-cell table:style-name="entry" table:number-rows-spanned="1" table:number-columns-spanned="1">
                  <text:p text:style-name="table_al">257 - 284</text:p>
                </table:table-cell>
                <table:table-cell table:style-name="entry" table:number-rows-spanned="1" table:number-columns-spanned="1">
                  <text:p text:style-name="table_al">7</text:p>
                </table:table-cell>
                <table:table-cell table:style-name="entry" table:number-rows-spanned="1" table:number-columns-spanned="1">
                  <text:p text:style-name="table_al">0,1899</text:p>
                </table:table-cell>
                <table:table-cell table:style-name="entry" table:number-rows-spanned="1" table:number-columns-spanned="1">
                  <text:p text:style-name="table_al">4,2</text:p>
                </table:table-cell>
                <table:table-cell table:style-name="entry" table:number-rows-spanned="1" table:number-columns-spanned="1">
                  <text:p text:style-name="table_al">4</text:p>
                </table:table-cell>
                <table:table-cell table:style-name="entry" table:number-rows-spanned="1" table:number-columns-spanned="1">
                  <text:p text:style-name="table_al">0,1085</text:p>
                </table:table-cell>
                <table:table-cell table:style-name="entry" table:number-rows-spanned="1" table:number-columns-spanned="1">
                  <text:p text:style-name="table_al">11</text:p>
                </table:table-cell>
                <table:table-cell table:style-name="entry" table:number-rows-spanned="1" table:number-columns-spanned="1">
                  <text:p text:style-name="table_al">0,2984</text:p>
                </table:table-cell>
              </table:table-row>
              <table:table-row table:style-name="row">
                <table:table-cell table:style-name="entry" table:number-rows-spanned="1" table:number-columns-spanned="1">
                  <text:p text:style-name="table_al">285 - 312</text:p>
                </table:table-cell>
                <table:table-cell table:style-name="entry" table:number-rows-spanned="1" table:number-columns-spanned="1">
                  <text:p text:style-name="table_al">7,5</text:p>
                </table:table-cell>
                <table:table-cell table:style-name="entry" table:number-rows-spanned="1" table:number-columns-spanned="1">
                  <text:p text:style-name="table_al">0,2035</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0,1221</text:p>
                </table:table-cell>
                <table:table-cell table:style-name="entry" table:number-rows-spanned="1" table:number-columns-spanned="1">
                  <text:p text:style-name="table_al">12</text:p>
                </table:table-cell>
                <table:table-cell table:style-name="entry" table:number-rows-spanned="1" table:number-columns-spanned="1">
                  <text:p text:style-name="table_al">0,3256</text:p>
                </table:table-cell>
              </table:table-row>
              <table:table-row table:style-name="row">
                <table:table-cell table:style-name="entry" table:number-rows-spanned="1" table:number-columns-spanned="1">
                  <text:p text:style-name="table_al">313 - 340</text:p>
                </table:table-cell>
                <table:table-cell table:style-name="entry" table:number-rows-spanned="1" table:number-columns-spanned="1">
                  <text:p text:style-name="table_al">8</text:p>
                </table:table-cell>
                <table:table-cell table:style-name="entry" table:number-rows-spanned="1" table:number-columns-spanned="1">
                  <text:p text:style-name="table_al">0,2170</text:p>
                </table:table-cell>
                <table:table-cell table:style-name="entry" table:number-rows-spanned="1" table:number-columns-spanned="1">
                  <text:p text:style-name="table_al">4,8</text:p>
                </table:table-cell>
                <table:table-cell table:style-name="entry" table:number-rows-spanned="1" table:number-columns-spanned="1">
                  <text:p text:style-name="table_al">5</text:p>
                </table:table-cell>
                <table:table-cell table:style-name="entry" table:number-rows-spanned="1" table:number-columns-spanned="1">
                  <text:p text:style-name="table_al">0,1356</text:p>
                </table:table-cell>
                <table:table-cell table:style-name="entry" table:number-rows-spanned="1" table:number-columns-spanned="1">
                  <text:p text:style-name="table_al">13</text:p>
                </table:table-cell>
                <table:table-cell table:style-name="entry" table:number-rows-spanned="1" table:number-columns-spanned="1">
                  <text:p text:style-name="table_al">0,3527</text:p>
                </table:table-cell>
              </table:table-row>
              <table:table-row table:style-name="row">
                <table:table-cell table:style-name="entry" table:number-rows-spanned="1" table:number-columns-spanned="1">
                  <text:p text:style-name="table_al">341 - 368</text:p>
                </table:table-cell>
                <table:table-cell table:style-name="entry" table:number-rows-spanned="1" table:number-columns-spanned="1">
                  <text:p text:style-name="table_al">8,5</text:p>
                </table:table-cell>
                <table:table-cell table:style-name="entry" table:number-rows-spanned="1" table:number-columns-spanned="1">
                  <text:p text:style-name="table_al">0,2306</text:p>
                </table:table-cell>
                <table:table-cell table:style-name="entry" table:number-rows-spanned="1" table:number-columns-spanned="1">
                  <text:p text:style-name="table_al">5,1</text:p>
                </table:table-cell>
                <table:table-cell table:style-name="entry" table:number-rows-spanned="1" table:number-columns-spanned="1">
                  <text:p text:style-name="table_al">5</text:p>
                </table:table-cell>
                <table:table-cell table:style-name="entry" table:number-rows-spanned="1" table:number-columns-spanned="1">
                  <text:p text:style-name="table_al">0,1356</text:p>
                </table:table-cell>
                <table:table-cell table:style-name="entry" table:number-rows-spanned="1" table:number-columns-spanned="1">
                  <text:p text:style-name="table_al">13,5</text:p>
                </table:table-cell>
                <table:table-cell table:style-name="entry" table:number-rows-spanned="1" table:number-columns-spanned="1">
                  <text:p text:style-name="table_al">0,3663</text:p>
                </table:table-cell>
              </table:table-row>
              <table:table-row table:style-name="row">
                <table:table-cell table:style-name="entry" table:number-rows-spanned="1" table:number-columns-spanned="1">
                  <text:p text:style-name="table_al">369 - 396</text:p>
                </table:table-cell>
                <table:table-cell table:style-name="entry" table:number-rows-spanned="1" table:number-columns-spanned="1">
                  <text:p text:style-name="table_al">9</text:p>
                </table:table-cell>
                <table:table-cell table:style-name="entry" table:number-rows-spanned="1" table:number-columns-spanned="1">
                  <text:p text:style-name="table_al">0,2442</text:p>
                </table:table-cell>
                <table:table-cell table:style-name="entry" table:number-rows-spanned="1" table:number-columns-spanned="1">
                  <text:p text:style-name="table_al">5,4</text:p>
                </table:table-cell>
                <table:table-cell table:style-name="entry" table:number-rows-spanned="1" table:number-columns-spanned="1">
                  <text:p text:style-name="table_al">5,5</text:p>
                </table:table-cell>
                <table:table-cell table:style-name="entry" table:number-rows-spanned="1" table:number-columns-spanned="1">
                  <text:p text:style-name="table_al">0,1492</text:p>
                </table:table-cell>
                <table:table-cell table:style-name="entry" table:number-rows-spanned="1" table:number-columns-spanned="1">
                  <text:p text:style-name="table_al">14,5</text:p>
                </table:table-cell>
                <table:table-cell table:style-name="entry" table:number-rows-spanned="1" table:number-columns-spanned="1">
                  <text:p text:style-name="table_al">0,3934</text:p>
                </table:table-cell>
              </table:table-row>
              <table:table-row table:style-name="row">
                <table:table-cell table:style-name="entry" table:number-rows-spanned="1" table:number-columns-spanned="1">
                  <text:p text:style-name="table_al">397 - 424</text:p>
                </table:table-cell>
                <table:table-cell table:style-name="entry" table:number-rows-spanned="1" table:number-columns-spanned="1">
                  <text:p text:style-name="table_al">9,5</text:p>
                </table:table-cell>
                <table:table-cell table:style-name="entry" table:number-rows-spanned="1" table:number-columns-spanned="1">
                  <text:p text:style-name="table_al">0,2577</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0,1492</text:p>
                </table:table-cell>
                <table:table-cell table:style-name="entry" table:number-rows-spanned="1" table:number-columns-spanned="1">
                  <text:p text:style-name="table_al">15</text:p>
                </table:table-cell>
                <table:table-cell table:style-name="entry" table:number-rows-spanned="1" table:number-columns-spanned="1">
                  <text:p text:style-name="table_al">0,4069</text:p>
                </table:table-cell>
              </table:table-row>
              <table:table-row table:style-name="row">
                <table:table-cell table:style-name="entry" table:number-rows-spanned="1" table:number-columns-spanned="1">
                  <text:p text:style-name="table_al">425 - 452</text:p>
                </table:table-cell>
                <table:table-cell table:style-name="entry" table:number-rows-spanned="1" table:number-columns-spanned="1">
                  <text:p text:style-name="table_al">10</text:p>
                </table:table-cell>
                <table:table-cell table:style-name="entry" table:number-rows-spanned="1" table:number-columns-spanned="1">
                  <text:p text:style-name="table_al">0,2713</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0,1628</text:p>
                </table:table-cell>
                <table:table-cell table:style-name="entry" table:number-rows-spanned="1" table:number-columns-spanned="1">
                  <text:p text:style-name="table_al">16</text:p>
                </table:table-cell>
                <table:table-cell table:style-name="entry" table:number-rows-spanned="1" table:number-columns-spanned="1">
                  <text:p text:style-name="table_al">0,4341</text:p>
                </table:table-cell>
              </table:table-row>
              <table:table-row table:style-name="row">
                <table:table-cell table:style-name="entry" table:number-rows-spanned="1" table:number-columns-spanned="1">
                  <text:p text:style-name="table_al">453 - 480</text:p>
                </table:table-cell>
                <table:table-cell table:style-name="entry" table:number-rows-spanned="1" table:number-columns-spanned="1">
                  <text:p text:style-name="table_al">10,5</text:p>
                </table:table-cell>
                <table:table-cell table:style-name="entry" table:number-rows-spanned="1" table:number-columns-spanned="1">
                  <text:p text:style-name="table_al">0,2849</text:p>
                </table:table-cell>
                <table:table-cell table:style-name="entry" table:number-rows-spanned="1" table:number-columns-spanned="1">
                  <text:p text:style-name="table_al">6,3</text:p>
                </table:table-cell>
                <table:table-cell table:style-name="entry" table:number-rows-spanned="1" table:number-columns-spanned="1">
                  <text:p text:style-name="table_al">6,5</text:p>
                </table:table-cell>
                <table:table-cell table:style-name="entry" table:number-rows-spanned="1" table:number-columns-spanned="1">
                  <text:p text:style-name="table_al">0,1763</text:p>
                </table:table-cell>
                <table:table-cell table:style-name="entry" table:number-rows-spanned="1" table:number-columns-spanned="1">
                  <text:p text:style-name="table_al">17</text:p>
                </table:table-cell>
                <table:table-cell table:style-name="entry" table:number-rows-spanned="1" table:number-columns-spanned="1">
                  <text:p text:style-name="table_al">0,4612</text:p>
                </table:table-cell>
              </table:table-row>
              <table:table-row table:style-name="row">
                <table:table-cell table:style-name="entry" table:number-rows-spanned="1" table:number-columns-spanned="1">
                  <text:p text:style-name="table_al">481 - 508</text:p>
                </table:table-cell>
                <table:table-cell table:style-name="entry" table:number-rows-spanned="1" table:number-columns-spanned="1">
                  <text:p text:style-name="table_al">11</text:p>
                </table:table-cell>
                <table:table-cell table:style-name="entry" table:number-rows-spanned="1" table:number-columns-spanned="1">
                  <text:p text:style-name="table_al">0,2984</text:p>
                </table:table-cell>
                <table:table-cell table:style-name="entry" table:number-rows-spanned="1" table:number-columns-spanned="1">
                  <text:p text:style-name="table_al">6,6</text:p>
                </table:table-cell>
                <table:table-cell table:style-name="entry" table:number-rows-spanned="1" table:number-columns-spanned="1">
                  <text:p text:style-name="table_al">6,5</text:p>
                </table:table-cell>
                <table:table-cell table:style-name="entry" table:number-rows-spanned="1" table:number-columns-spanned="1">
                  <text:p text:style-name="table_al">0,1763</text:p>
                </table:table-cell>
                <table:table-cell table:style-name="entry" table:number-rows-spanned="1" table:number-columns-spanned="1">
                  <text:p text:style-name="table_al">17,5</text:p>
                </table:table-cell>
                <table:table-cell table:style-name="entry" table:number-rows-spanned="1" table:number-columns-spanned="1">
                  <text:p text:style-name="table_al">0,4748</text:p>
                </table:table-cell>
              </table:table-row>
              <table:table-row table:style-name="row">
                <table:table-cell table:style-name="entry" table:number-rows-spanned="1" table:number-columns-spanned="1">
                  <text:p text:style-name="table_al">509 - 536</text:p>
                </table:table-cell>
                <table:table-cell table:style-name="entry" table:number-rows-spanned="1" table:number-columns-spanned="1">
                  <text:p text:style-name="table_al">11,5</text:p>
                </table:table-cell>
                <table:table-cell table:style-name="entry" table:number-rows-spanned="1" table:number-columns-spanned="1">
                  <text:p text:style-name="table_al">0,3120</text:p>
                </table:table-cell>
                <table:table-cell table:style-name="entry" table:number-rows-spanned="1" table:number-columns-spanned="1">
                  <text:p text:style-name="table_al">6,9</text:p>
                </table:table-cell>
                <table:table-cell table:style-name="entry" table:number-rows-spanned="1" table:number-columns-spanned="1">
                  <text:p text:style-name="table_al">7</text:p>
                </table:table-cell>
                <table:table-cell table:style-name="entry" table:number-rows-spanned="1" table:number-columns-spanned="1">
                  <text:p text:style-name="table_al">0,1899</text:p>
                </table:table-cell>
                <table:table-cell table:style-name="entry" table:number-rows-spanned="1" table:number-columns-spanned="1">
                  <text:p text:style-name="table_al">18,5</text:p>
                </table:table-cell>
                <table:table-cell table:style-name="entry" table:number-rows-spanned="1" table:number-columns-spanned="1">
                  <text:p text:style-name="table_al">0,5019</text:p>
                </table:table-cell>
              </table:table-row>
              <table:table-row table:style-name="row">
                <table:table-cell table:style-name="entry" table:number-rows-spanned="1" table:number-columns-spanned="1">
                  <text:p text:style-name="table_al">537 - 564</text:p>
                </table:table-cell>
                <table:table-cell table:style-name="entry" table:number-rows-spanned="1" table:number-columns-spanned="1">
                  <text:p text:style-name="table_al">12</text:p>
                </table:table-cell>
                <table:table-cell table:style-name="entry" table:number-rows-spanned="1" table:number-columns-spanned="1">
                  <text:p text:style-name="table_al">0,3256</text:p>
                </table:table-cell>
                <table:table-cell table:style-name="entry" table:number-rows-spanned="1" table:number-columns-spanned="1">
                  <text:p text:style-name="table_al">7,2</text:p>
                </table:table-cell>
                <table:table-cell table:style-name="entry" table:number-rows-spanned="1" table:number-columns-spanned="1">
                  <text:p text:style-name="table_al">7</text:p>
                </table:table-cell>
                <table:table-cell table:style-name="entry" table:number-rows-spanned="1" table:number-columns-spanned="1">
                  <text:p text:style-name="table_al">0,1899</text:p>
                </table:table-cell>
                <table:table-cell table:style-name="entry" table:number-rows-spanned="1" table:number-columns-spanned="1">
                  <text:p text:style-name="table_al">19</text:p>
                </table:table-cell>
                <table:table-cell table:style-name="entry" table:number-rows-spanned="1" table:number-columns-spanned="1">
                  <text:p text:style-name="table_al">0,5155</text:p>
                </table:table-cell>
              </table:table-row>
              <table:table-row table:style-name="row">
                <table:table-cell table:style-name="entry" table:number-rows-spanned="1" table:number-columns-spanned="1">
                  <text:p text:style-name="table_al">565 – 592</text:p>
                </table:table-cell>
                <table:table-cell table:style-name="entry" table:number-rows-spanned="1" table:number-columns-spanned="1">
                  <text:p text:style-name="table_al">12,5</text:p>
                </table:table-cell>
                <table:table-cell table:style-name="entry" table:number-rows-spanned="1" table:number-columns-spanned="1">
                  <text:p text:style-name="table_al">0,3391</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0,2035</text:p>
                </table:table-cell>
                <table:table-cell table:style-name="entry" table:number-rows-spanned="1" table:number-columns-spanned="1">
                  <text:p text:style-name="table_al">20</text:p>
                </table:table-cell>
                <table:table-cell table:style-name="entry" table:number-rows-spanned="1" table:number-columns-spanned="1">
                  <text:p text:style-name="table_al">0,5426</text:p>
                </table:table-cell>
              </table:table-row>
              <table:table-row table:style-name="row">
                <table:table-cell table:style-name="entry" table:number-rows-spanned="1" table:number-columns-spanned="1">
                  <text:p text:style-name="table_al">593 - 620</text:p>
                </table:table-cell>
                <table:table-cell table:style-name="entry" table:number-rows-spanned="1" table:number-columns-spanned="1">
                  <text:p text:style-name="table_al">13</text:p>
                </table:table-cell>
                <table:table-cell table:style-name="entry" table:number-rows-spanned="1" table:number-columns-spanned="1">
                  <text:p text:style-name="table_al">0,3527</text:p>
                </table:table-cell>
                <table:table-cell table:style-name="entry" table:number-rows-spanned="1" table:number-columns-spanned="1">
                  <text:p text:style-name="table_al">7,8</text:p>
                </table:table-cell>
                <table:table-cell table:style-name="entry" table:number-rows-spanned="1" table:number-columns-spanned="1">
                  <text:p text:style-name="table_al">8</text:p>
                </table:table-cell>
                <table:table-cell table:style-name="entry" table:number-rows-spanned="1" table:number-columns-spanned="1">
                  <text:p text:style-name="table_al">0,2170</text:p>
                </table:table-cell>
                <table:table-cell table:style-name="entry" table:number-rows-spanned="1" table:number-columns-spanned="1">
                  <text:p text:style-name="table_al">21</text:p>
                </table:table-cell>
                <table:table-cell table:style-name="entry" table:number-rows-spanned="1" table:number-columns-spanned="1">
                  <text:p text:style-name="table_al">0,5697</text:p>
                </table:table-cell>
              </table:table-row>
              <table:table-row table:style-name="row">
                <table:table-cell table:style-name="entry" table:number-rows-spanned="1" table:number-columns-spanned="1">
                  <text:p text:style-name="table_al">621 - 648</text:p>
                </table:table-cell>
                <table:table-cell table:style-name="entry" table:number-rows-spanned="1" table:number-columns-spanned="1">
                  <text:p text:style-name="table_al">13,5</text:p>
                </table:table-cell>
                <table:table-cell table:style-name="entry" table:number-rows-spanned="1" table:number-columns-spanned="1">
                  <text:p text:style-name="table_al">0,3663</text:p>
                </table:table-cell>
                <table:table-cell table:style-name="entry" table:number-rows-spanned="1" table:number-columns-spanned="1">
                  <text:p text:style-name="table_al">8,1</text:p>
                </table:table-cell>
                <table:table-cell table:style-name="entry" table:number-rows-spanned="1" table:number-columns-spanned="1">
                  <text:p text:style-name="table_al">8</text:p>
                </table:table-cell>
                <table:table-cell table:style-name="entry" table:number-rows-spanned="1" table:number-columns-spanned="1">
                  <text:p text:style-name="table_al">0,2170</text:p>
                </table:table-cell>
                <table:table-cell table:style-name="entry" table:number-rows-spanned="1" table:number-columns-spanned="1">
                  <text:p text:style-name="table_al">21,5</text:p>
                </table:table-cell>
                <table:table-cell table:style-name="entry" table:number-rows-spanned="1" table:number-columns-spanned="1">
                  <text:p text:style-name="table_al">0,5833</text:p>
                </table:table-cell>
              </table:table-row>
              <table:table-row table:style-name="row">
                <table:table-cell table:style-name="entry" table:number-rows-spanned="1" table:number-columns-spanned="1">
                  <text:p text:style-name="table_al">649 - 676</text:p>
                </table:table-cell>
                <table:table-cell table:style-name="entry" table:number-rows-spanned="1" table:number-columns-spanned="1">
                  <text:p text:style-name="table_al">14</text:p>
                </table:table-cell>
                <table:table-cell table:style-name="entry" table:number-rows-spanned="1" table:number-columns-spanned="1">
                  <text:p text:style-name="table_al">0,3798</text:p>
                </table:table-cell>
                <table:table-cell table:style-name="entry" table:number-rows-spanned="1" table:number-columns-spanned="1">
                  <text:p text:style-name="table_al">8,4</text:p>
                </table:table-cell>
                <table:table-cell table:style-name="entry" table:number-rows-spanned="1" table:number-columns-spanned="1">
                  <text:p text:style-name="table_al">8,5</text:p>
                </table:table-cell>
                <table:table-cell table:style-name="entry" table:number-rows-spanned="1" table:number-columns-spanned="1">
                  <text:p text:style-name="table_al">0,2306</text:p>
                </table:table-cell>
                <table:table-cell table:style-name="entry" table:number-rows-spanned="1" table:number-columns-spanned="1">
                  <text:p text:style-name="table_al">22,5</text:p>
                </table:table-cell>
                <table:table-cell table:style-name="entry" table:number-rows-spanned="1" table:number-columns-spanned="1">
                  <text:p text:style-name="table_al">0,6104</text:p>
                </table:table-cell>
              </table:table-row>
              <table:table-row table:style-name="row">
                <table:table-cell table:style-name="entry" table:number-rows-spanned="1" table:number-columns-spanned="1">
                  <text:p text:style-name="table_al">677 – 704</text:p>
                </table:table-cell>
                <table:table-cell table:style-name="entry" table:number-rows-spanned="1" table:number-columns-spanned="1">
                  <text:p text:style-name="table_al">14,5</text:p>
                </table:table-cell>
                <table:table-cell table:style-name="entry" table:number-rows-spanned="1" table:number-columns-spanned="1">
                  <text:p text:style-name="table_al">0,3934</text:p>
                </table:table-cell>
                <table:table-cell table:style-name="entry" table:number-rows-spanned="1" table:number-columns-spanned="1">
                  <text:p text:style-name="table_al">8,7</text:p>
                </table:table-cell>
                <table:table-cell table:style-name="entry" table:number-rows-spanned="1" table:number-columns-spanned="1">
                  <text:p text:style-name="table_al">8,5</text:p>
                </table:table-cell>
                <table:table-cell table:style-name="entry" table:number-rows-spanned="1" table:number-columns-spanned="1">
                  <text:p text:style-name="table_al">0,2306</text:p>
                </table:table-cell>
                <table:table-cell table:style-name="entry" table:number-rows-spanned="1" table:number-columns-spanned="1">
                  <text:p text:style-name="table_al">23</text:p>
                </table:table-cell>
                <table:table-cell table:style-name="entry" table:number-rows-spanned="1" table:number-columns-spanned="1">
                  <text:p text:style-name="table_al">0,6240</text:p>
                </table:table-cell>
              </table:table-row>
              <table:table-row table:style-name="row">
                <table:table-cell table:style-name="entry" table:number-rows-spanned="1" table:number-columns-spanned="1">
                  <text:p text:style-name="table_al">705 – 732</text:p>
                </table:table-cell>
                <table:table-cell table:style-name="entry" table:number-rows-spanned="1" table:number-columns-spanned="1">
                  <text:p text:style-name="table_al">15</text:p>
                </table:table-cell>
                <table:table-cell table:style-name="entry" table:number-rows-spanned="1" table:number-columns-spanned="1">
                  <text:p text:style-name="table_al">0,406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0,2442</text:p>
                </table:table-cell>
                <table:table-cell table:style-name="entry" table:number-rows-spanned="1" table:number-columns-spanned="1">
                  <text:p text:style-name="table_al">24</text:p>
                </table:table-cell>
                <table:table-cell table:style-name="entry" table:number-rows-spanned="1" table:number-columns-spanned="1">
                  <text:p text:style-name="table_al">0,6511</text:p>
                </table:table-cell>
              </table:table-row>
              <table:table-row table:style-name="row">
                <table:table-cell table:style-name="entry" table:number-rows-spanned="1" table:number-columns-spanned="1">
                  <text:p text:style-name="table_al">733 – 760</text:p>
                </table:table-cell>
                <table:table-cell table:style-name="entry" table:number-rows-spanned="1" table:number-columns-spanned="1">
                  <text:p text:style-name="table_al">15,5</text:p>
                </table:table-cell>
                <table:table-cell table:style-name="entry" table:number-rows-spanned="1" table:number-columns-spanned="1">
                  <text:p text:style-name="table_al">0,4205</text:p>
                </table:table-cell>
                <table:table-cell table:style-name="entry" table:number-rows-spanned="1" table:number-columns-spanned="1">
                  <text:p text:style-name="table_al">9,3</text:p>
                </table:table-cell>
                <table:table-cell table:style-name="entry" table:number-rows-spanned="1" table:number-columns-spanned="1">
                  <text:p text:style-name="table_al">9,5</text:p>
                </table:table-cell>
                <table:table-cell table:style-name="entry" table:number-rows-spanned="1" table:number-columns-spanned="1">
                  <text:p text:style-name="table_al">0,2577</text:p>
                </table:table-cell>
                <table:table-cell table:style-name="entry" table:number-rows-spanned="1" table:number-columns-spanned="1">
                  <text:p text:style-name="table_al">25</text:p>
                </table:table-cell>
                <table:table-cell table:style-name="entry" table:number-rows-spanned="1" table:number-columns-spanned="1">
                  <text:p text:style-name="table_al">0,6782</text:p>
                </table:table-cell>
              </table:table-row>
              <table:table-row table:style-name="row">
                <table:table-cell table:style-name="entry" table:number-rows-spanned="1" table:number-columns-spanned="1">
                  <text:p text:style-name="table_al">761 – 788</text:p>
                </table:table-cell>
                <table:table-cell table:style-name="entry" table:number-rows-spanned="1" table:number-columns-spanned="1">
                  <text:p text:style-name="table_al">16</text:p>
                </table:table-cell>
                <table:table-cell table:style-name="entry" table:number-rows-spanned="1" table:number-columns-spanned="1">
                  <text:p text:style-name="table_al">0,4341</text:p>
                </table:table-cell>
                <table:table-cell table:style-name="entry" table:number-rows-spanned="1" table:number-columns-spanned="1">
                  <text:p text:style-name="table_al">9,6</text:p>
                </table:table-cell>
                <table:table-cell table:style-name="entry" table:number-rows-spanned="1" table:number-columns-spanned="1">
                  <text:p text:style-name="table_al">9,5</text:p>
                </table:table-cell>
                <table:table-cell table:style-name="entry" table:number-rows-spanned="1" table:number-columns-spanned="1">
                  <text:p text:style-name="table_al">0,2577</text:p>
                </table:table-cell>
                <table:table-cell table:style-name="entry" table:number-rows-spanned="1" table:number-columns-spanned="1">
                  <text:p text:style-name="table_al">25,5</text:p>
                </table:table-cell>
                <table:table-cell table:style-name="entry" table:number-rows-spanned="1" table:number-columns-spanned="1">
                  <text:p text:style-name="table_al">0,6918</text:p>
                </table:table-cell>
              </table:table-row>
              <table:table-row table:style-name="row">
                <table:table-cell table:style-name="entry" table:number-rows-spanned="1" table:number-columns-spanned="1">
                  <text:p text:style-name="table_al">789 – 816</text:p>
                </table:table-cell>
                <table:table-cell table:style-name="entry" table:number-rows-spanned="1" table:number-columns-spanned="1">
                  <text:p text:style-name="table_al">16,5</text:p>
                </table:table-cell>
                <table:table-cell table:style-name="entry" table:number-rows-spanned="1" table:number-columns-spanned="1">
                  <text:p text:style-name="table_al">0,4476</text:p>
                </table:table-cell>
                <table:table-cell table:style-name="entry" table:number-rows-spanned="1" table:number-columns-spanned="1">
                  <text:p text:style-name="table_al">9,9</text:p>
                </table:table-cell>
                <table:table-cell table:style-name="entry" table:number-rows-spanned="1" table:number-columns-spanned="1">
                  <text:p text:style-name="table_al">10</text:p>
                </table:table-cell>
                <table:table-cell table:style-name="entry" table:number-rows-spanned="1" table:number-columns-spanned="1">
                  <text:p text:style-name="table_al">0,2713</text:p>
                </table:table-cell>
                <table:table-cell table:style-name="entry" table:number-rows-spanned="1" table:number-columns-spanned="1">
                  <text:p text:style-name="table_al">26,5</text:p>
                </table:table-cell>
                <table:table-cell table:style-name="entry" table:number-rows-spanned="1" table:number-columns-spanned="1">
                  <text:p text:style-name="table_al">0,7189</text:p>
                </table:table-cell>
              </table:table-row>
              <table:table-row table:style-name="row">
                <table:table-cell table:style-name="entry" table:number-rows-spanned="1" table:number-columns-spanned="1">
                  <text:p text:style-name="table_al">817 – 844</text:p>
                </table:table-cell>
                <table:table-cell table:style-name="entry" table:number-rows-spanned="1" table:number-columns-spanned="1">
                  <text:p text:style-name="table_al">17</text:p>
                </table:table-cell>
                <table:table-cell table:style-name="entry" table:number-rows-spanned="1" table:number-columns-spanned="1">
                  <text:p text:style-name="table_al">0,4612</text:p>
                </table:table-cell>
                <table:table-cell table:style-name="entry" table:number-rows-spanned="1" table:number-columns-spanned="1">
                  <text:p text:style-name="table_al">10,2</text:p>
                </table:table-cell>
                <table:table-cell table:style-name="entry" table:number-rows-spanned="1" table:number-columns-spanned="1">
                  <text:p text:style-name="table_al">10</text:p>
                </table:table-cell>
                <table:table-cell table:style-name="entry" table:number-rows-spanned="1" table:number-columns-spanned="1">
                  <text:p text:style-name="table_al">0,2713</text:p>
                </table:table-cell>
                <table:table-cell table:style-name="entry" table:number-rows-spanned="1" table:number-columns-spanned="1">
                  <text:p text:style-name="table_al">27</text:p>
                </table:table-cell>
                <table:table-cell table:style-name="entry" table:number-rows-spanned="1" table:number-columns-spanned="1">
                  <text:p text:style-name="table_al">0,7325</text:p>
                </table:table-cell>
              </table:table-row>
              <table:table-row table:style-name="row">
                <table:table-cell table:style-name="entry" table:number-rows-spanned="1" table:number-columns-spanned="1">
                  <text:p text:style-name="table_al">845 – 872</text:p>
                </table:table-cell>
                <table:table-cell table:style-name="entry" table:number-rows-spanned="1" table:number-columns-spanned="1">
                  <text:p text:style-name="table_al">17,5</text:p>
                </table:table-cell>
                <table:table-cell table:style-name="entry" table:number-rows-spanned="1" table:number-columns-spanned="1">
                  <text:p text:style-name="table_al">0,4748</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0,2849</text:p>
                </table:table-cell>
                <table:table-cell table:style-name="entry" table:number-rows-spanned="1" table:number-columns-spanned="1">
                  <text:p text:style-name="table_al">28</text:p>
                </table:table-cell>
                <table:table-cell table:style-name="entry" table:number-rows-spanned="1" table:number-columns-spanned="1">
                  <text:p text:style-name="table_al">0,7596</text:p>
                </table:table-cell>
              </table:table-row>
              <table:table-row table:style-name="row">
                <table:table-cell table:style-name="entry" table:number-rows-spanned="1" table:number-columns-spanned="1">
                  <text:p text:style-name="table_al">873 – 900</text:p>
                </table:table-cell>
                <table:table-cell table:style-name="entry" table:number-rows-spanned="1" table:number-columns-spanned="1">
                  <text:p text:style-name="table_al">18</text:p>
                </table:table-cell>
                <table:table-cell table:style-name="entry" table:number-rows-spanned="1" table:number-columns-spanned="1">
                  <text:p text:style-name="table_al">0,4883</text:p>
                </table:table-cell>
                <table:table-cell table:style-name="entry" table:number-rows-spanned="1" table:number-columns-spanned="1">
                  <text:p text:style-name="table_al">10,8</text:p>
                </table:table-cell>
                <table:table-cell table:style-name="entry" table:number-rows-spanned="1" table:number-columns-spanned="1">
                  <text:p text:style-name="table_al">11</text:p>
                </table:table-cell>
                <table:table-cell table:style-name="entry" table:number-rows-spanned="1" table:number-columns-spanned="1">
                  <text:p text:style-name="table_al">0,2984</text:p>
                </table:table-cell>
                <table:table-cell table:style-name="entry" table:number-rows-spanned="1" table:number-columns-spanned="1">
                  <text:p text:style-name="table_al">29</text:p>
                </table:table-cell>
                <table:table-cell table:style-name="entry" table:number-rows-spanned="1" table:number-columns-spanned="1">
                  <text:p text:style-name="table_al">0,7868</text:p>
                </table:table-cell>
              </table:table-row>
            </table:table>
            <text:p text:style-name="table_bottom"/>
          </text:section>
          <text:p text:style-name="al">
          <text:span text:style-name="nadrukondlijn">Basisonderwijs</text:span>: Het aantal uren/werktijdfactor per BRIN dat voor gemeentelijke subsidie in aanmerking komt, wordt bepaald aan de hand van de bovenstaande tabel. </text:p>
          <text:p text:style-name="al">
          <text:span text:style-name="nadrukondlijn">Speciaal basisonderwijs</text:span>: Voor de speciale scholen voor basisonderwijs geldt voor de gemeentelijke subsidie 3 minuten per leerling per BRIN. Voor het speciaal basisonderwijs wordt het aantal leerlingen op de teldatum T-1 x 3 minuten gehanteerd, rekenkundig afgerond op een half uur.</text:p>
          <text:p text:style-name="al">Het gemeentelijke subsidiebedrag wordt bepaald aan de hand van het voor de periode geldende lumpsumbedrag GPL leraar basisonderwijs.</text:p>
          <text:p text:style-name="tussenkopcur">VI Subsidieplafond</text:p>
          <text:p text:style-name="tussenkopcur">n.v.t.</text:p>
          <text:p text:style-name="tussenkopcur">Artikel 2.</text:p>
          <text:p text:style-name="al">Prestatiesubsidie schoolwerkweken</text:p>
          <text:p text:style-name="tussenkopcur">I Aanduiding van de voorziening</text:p>
          <text:p text:style-name="tussenkopcur">Schoolwerkweken van de speciale scholen voor basisonderwijs en de scholen voor speciaal onderwijs in Delft.</text:p>
          <text:p text:style-name="tussenkopcur">II Indieningsdatum</text:p>
          <text:p text:style-name="al">Uiterlijk 2 maanden voor plaatsvinden schoolwerkweek.</text:p>
          <text:p text:style-name="tussenkopcur">III Tijdvak waarvoor voorziening wordt goedgekeurd</text:p>
          <text:p text:style-name="al">Per schooljaar.</text:p>
          <text:p text:style-name="tussenkopcur">IV Toekenningscriteria</text:p>
          <text:p text:style-name="al">Aantal leerlingen dat aan een schoolwerkweek van minimaal drie dagen deelneemt. </text:p>
          <text:p text:style-name="tussenkopcur">V Wijze van toekenning</text:p>
          <text:p text:style-name="al"> Subsidiebedrag per deelnemende leerling.</text:p>
          <text:p text:style-name="tussenkopcur">VI Subsidieplafond</text:p>
          <text:p text:style-name="al">Per deelnemende leerling € 18,09 (prijspeil 2014)</text:p>
          <text:p text:style-name="tussenkopcur">Artikel 3.</text:p>
          <text:p text:style-name="tussenkopcur"/>
          <text:p text:style-name="al">Prestatiesubsidie Veilige school voortgezet (speciaal) onderwijs</text:p>
          <text:p text:style-name="tussenkopcur">I Aanduiding van de voorziening</text:p>
          <text:p text:style-name="al">Project veilige school voortgezet (speciaal) onderwijs 2014 en 2015.</text:p>
          <text:p text:style-name="tussenkopcur">II Indieningsdatum</text:p>
          <text:p text:style-name="al">n.v.t.p.</text:p>
          <text:p text:style-name="tussenkopcur">III Tijdvak waarvoor voorziening wordt toegekend</text:p>
          <text:p text:style-name="al">2014 en 2015</text:p>
          <text:p text:style-name="tussenkopcur">IV Toekenningscriteria</text:p>
          <text:p text:style-name="al">Bestemd voor de locaties van de drie scholengemeenschappen voortgezet onderwijs en de schoollocaties voor speciaal voortgezet onderwijs in Delft. De scholen werken hierin als partner samen met de gemeente aan projecten die op alle bedoelde scholen plaatsvinden. Het behalen en onderhouden van de landelijke certificering Veilig Rond en In School (VRIS) staat centraal. Het beschikbare budget wordt naar evenredigheid verdeeld. </text:p>
          <text:p text:style-name="al">Een van de scholen doet mede namens de andere scholen de aanvraag. Deze school beheert de prestatiesubsidie De Veilige School en is verantwoordelijk voor het verzoek tot vaststelling en de verantwoording van de subsidie.</text:p>
          <text:p text:style-name="al">Aan de subsidie zijn de volgende verplichtingen verbonden: </text:p>
          <text:list text:style-name="id1-3-2-3-69">
            <text:list-item text:style-override="id1-3-2-3-69-1">
              <text:number>1.</text:number>
              <text:p text:style-name="al">Als gedurende het subsidiejaar blijkt dat de te verrichten activiteiten niet zullen plaatsvinden of de te leveren prestaties en resultaten vermoedelijk niet zullen worden behaald, dan wordt de gemeente hiervan onmiddellijk op de hoogte gesteld. Vermeld worden de oorzaak en de genomen of te nemen maatregelen om alsnog te voldoen aan de afspraken.</text:p>
            </text:list-item>
            <text:list-item text:style-override="id1-3-2-3-69-2">
              <text:number>2.</text:number>
              <text:p text:style-name="al">Het verzoek tot vaststelling van de subsidie dient voor 1 mei volgend op het jaar van de subsidieverlening te worden ingediend.</text:p>
            </text:list-item>
            <text:list-item text:style-override="id1-3-2-3-69-3">
              <text:number>3.</text:number>
              <text:p text:style-name="al">Een financieel verslag, een activiteitenverslag en een verantwoording van de overige subsidieverplichtingen worden bij dit verzoek bijgevoegd. </text:p>
            </text:list-item>
            <text:list-item text:style-override="id1-3-2-3-69-4">
              <text:number>4.</text:number>
              <text:p text:style-name="al">Omdat de subsidie op jaarbasis meer dan € 10.000 bedraagt, wordt deze verantwoording voorzien van een bestuursverklaring.</text:p>
            </text:list-item>
          </text:list>
          <text:p text:style-name="tussenkopcur">V Wijze van toekenning</text:p>
          <text:p text:style-name="al">Vanuit de begroting van het gemeentelijk cluster Veiligheid is in 2014 en 2015 een bedrag van € 10.527,-- per jaar beschikbaar voor tussenaudits voor het certificaat VRIS. </text:p>
          <text:p text:style-name="al">De subsidievaststelling vindt plaats na de verantwoording van de prestaties, afspraken en het financieel verslag. Wanneer de ingediende gegevens daartoe aanleiding geven, kan de subsidie lager vastgesteld worden en kan een uitbetaald voorschot worden teruggevorderd.</text:p>
          <text:p text:style-name="tussenkopcur">VI Subsidieplafond</text:p>
          <text:p text:style-name="al">€ 10.527,-- per jaar in 2014 en 2015.</text:p>
          <text:p text:style-name="tussenkopcur">Artikel 4.</text:p>
          <text:p text:style-name="tussenkopcur"/>
          <text:p text:style-name="al">Prestatiesubsidie loopbaanoriëntatie en begeleiding</text:p>
          <text:p text:style-name="tussenkopcur">I Aanduiding van de voorziening </text:p>
          <text:p text:style-name="al">Loopbaanoriëntatie en begeleiding (LOB) voor VMBO-scholen basisberoepsgerichte leerweg (BB) en kaderberoepsgerichte leerweg (KB) Delft.</text:p>
          <text:p text:style-name="tussenkopcur">II Indieningsdatum </text:p>
          <text:p text:style-name="al">Voor 1 oktober 2014 voor de subsidie tot en met 2015. Vervolgens jaarlijks voor 1 april.</text:p>
          <text:p text:style-name="tussenkopcur">III Tijdvak waarvoor voorziening wordt toegekend </text:p>
          <text:p text:style-name="al">Per kalenderjaar.</text:p>
          <text:p text:style-name="tussenkopcur">IV Toekenningscriteria op grond waarvan een schoolbestuur in aanmerking komt voor een voorziening </text:p>
          <text:p text:style-name="al">Jaarlijks dienen de VMBO-scholen basisberoepsgerichte leerweg (BB) en kaderberoeps-gerichte leerweg (KB) een subsidieaanvraag in;</text:p>
          <text:p text:style-name="al">Scholen kunnen gezamenlijk of per VMBO-locatie een aanvraag indienen.</text:p>
          <text:p text:style-name="al">VMBO-scholen kunnen besluiten een deel van de subsidie aan te wenden voor bovenschoolse activiteiten. 1 VMBO-school vraagt dan de subsidie aan voor de bovenschoolse activiteit. Deze school is dan verantwoordelijk voor de verantwoording van dat deel van de subsidie.</text:p>
          <text:p text:style-name="al">Aan de subsidie zijn de volgende verplichtingen verbonden: </text:p>
          <text:list text:style-name="id1-3-2-3-89">
            <text:list-item text:style-override="id1-3-2-3-89-1">
              <text:number>1.</text:number>
              <text:p text:style-name="al">Als gedurende het subsidiejaar blijkt dat de te verrichten activiteiten niet zullen plaatsvinden of de te leveren prestaties en resultaten vermoedelijk niet zullen worden behaald, dan wordt de gemeente hiervan onmiddellijk op de hoogte gesteld. Vermeld worden de oorzaak en de genomen of te nemen maatregelen om alsnog te voldoen aan de afspraken.</text:p>
            </text:list-item>
            <text:list-item text:style-override="id1-3-2-3-89-2">
              <text:number>2.</text:number>
              <text:p text:style-name="al">Het verzoek tot vaststelling van de subsidie dient voor 1 mei volgend op het jaar van de subsidieverlening te worden ingediend.</text:p>
            </text:list-item>
            <text:list-item text:style-override="id1-3-2-3-89-3">
              <text:number>3.</text:number>
              <text:p text:style-name="al">Een financieel verslag en een activiteitenverslag worden bij dit verzoek bijgevoegd. Bij subsidies van meer dan € 10.000,-- is ook een bestuursverklaring nodig. Subsidies vanaf € 50.000 moeten, naast een bestuursverklaring, ook voorzien zijn van een beoordelingsverklaring. Modellen hiervoor zijn te vinden op de website <text:span text:style-name="nadrukondlijn">www.delft.nl</text:span> via de subsidiewijzer.</text:p>
            </text:list-item>
          </text:list>
          <text:p text:style-name="tussenkopcur">IVa Schoolsoort </text:p>
          <text:p text:style-name="al">Voorziening is voor VMBO-scholen basisberoepsgerichte leerweg (BB) en kaderberoepsgerichte leerweg (KB) in Delft.</text:p>
          <text:p text:style-name="tussenkopcur">V Wijze van toekenning met eventueel daarbij behorende berekeningseenheid </text:p>
          <text:p text:style-name="al">Vanuit de begroting van het gemeentelijk cluster Samenleving is een bedrag van € 60.000,-- per jaar beschikbaar. </text:p>
          <text:p text:style-name="al">Naar aanleiding van de subsidieaanvraag wordt subsidie toegekend op basis van het aantal leerlingen VMBO basisberoepsgerichte leerweg (BB) en kaderberoepsgerichte leerweg kader (KB) op 1 oktober van het jaar voorafgaand aan toekenning subsidie per VMBO-locatie.</text:p>
          <text:p text:style-name="al">De VMBO-scholen zijn zelf verantwoordelijk voor het maken van een verdeling van het subsidiebedrag op basis van aantal leerlingen op 1 oktober voorafgaand aan het kalenderjaar waarvoor de subsidie wordt aangevraagd.</text:p>
          <text:p text:style-name="tussenkopcur">VI Subsidieplafond </text:p>
          <text:p text:style-name="al">€ 60.000 per kalenderjaar</text:p>
          <text:p text:style-name="tussenkopcur">Artikel 5.</text:p>
          <text:p text:style-name="tussenkopcur"/>
          <text:p text:style-name="al">Voorzieningen in natura.</text:p>
          <text:p text:style-name="al">Een aantal voorzieningen wordt 'in natura' beschikbaar gesteld:</text:p>
          <text:p text:style-name="al">1.<text:span text:style-name="nadrukvet">Natuur- en milieueducatie</text:span></text:p>
          <text:p text:style-name="al">In aansluiting op de kerndoelen voor milieu- en natuuronderwijs kunnen de leerlingen van een school voor primair onderwijs kennismaken met verschillende natuur- en milieuthema’s. De scholen verlenen medewerking aan rapportages en evaluaties. Momenteel is NME in verandering en is nog niet duidelijk hoe dat vorm krijgt na 1 januari 2015. Vanuit de gemeente blijft er beperkt budget beschikbaar voor educatie.</text:p>
          <text:p text:style-name="al">1.<text:span text:style-name="nadrukvet"> Kunst en cultuureducatie</text:span></text:p>
          <text:p text:style-name="al">Centrale doelstelling van CKE is het zodanig verankeren van cultuur in het onderwijs dat leerlingen in een doorgaande leerlijn vanaf de basisschool tot en met het voortgezet onderwijs kennis op doen van kunst en cultuur (kunst en erfgoed). De scholen verlenen medewerking aan rapportages en evaluaties. Basisscholen leveren een financiële bijdrage voor het basisaanbod kunst &amp; cultuur. Bij deelname aan het programma Cultuureducatie met kwaliteit wordt van de scholen een extra bijdrage gevraagd. Voor beide geldt dat dit een bedrag per leerling per jaar is.</text:p>
          <text:p text:style-name="al">1.<text:span text:style-name="nadrukvet">Schoolzwemmen inclusief noodzakelijk busvervoer voor locaties van OAB-scholen basisonderwijs, de scholen voor speciaal basisonderwijs en speciaal onderwijs voor zover niet wordt beschikt over een eigen zwembad</text:span></text:p>
          <text:p text:style-name="al">Doel van schoolzwemmen is naast het beweegaspect ook het bevorderen van veiligheid.</text:p>
          <text:p text:style-name="al">De locaties van OAB-scholen in het basisonderwijs kunnen regulier 1 jaar met groep 4 aan het schoolzwemmen deelnemen. Daarna staat het vangnet open tot het behalen van diploma A.</text:p>
          <text:p text:style-name="al">Het speciaal basisonderwijs zwemt met alle kinderen vanaf 6 jaar. </text:p>
          <text:p text:style-name="al">De Herman Broerenschool zwemt met alle leerlingen vanaf 6 jaar. </text:p>
          <text:p text:style-name="al">De Maurice Maeterlinckschool neemt niet aan het schoolzwemmen deel. Deze school heeft een eigen voorziening. </text:p>
          <text:p text:style-name="al">De scholen voor speciaal basisonderwijs en speciaal onderwijs wordt de door hen ontvangen component in de rijksbijdrage voor het schoolzwemmen in rekening gebracht. Voor de locaties van de OAB-scholen in het regulier basisonderwijs is deze vergoeding en declaratie niet van toepassing.</text:p>
          <text:p text:style-name="al">In principe wordt naar het zwembad gelopen. Busvervoer wordt aangeboden als de afstand tussen school en zwembad (volgens een verkeersveilige route) te groot is.</text:p>
          <text:p text:style-name="al">De scholen werken mee aan het tijdig verstrekken van de gevraagde gegevens voor de organisatie van een volgend schooljaar en aan de jaarlijkse evaluatie van de werking van het protocol schoolzwemmen.</text:p>
          <text:p text:style-name="al">1.<text:span text:style-name="nadrukvet">Logopedie en zorgstructuur</text:span></text:p>
          <text:p text:style-name="al">De centrale doelstelling van de schoollogopedie is het vroegtijdig signaleren van problemen bij kinderen van 5 jaar op het gebied van spraak, taal, stem en gehoor. Concreet gaat het hier om het screenen van alle 5-jarigen (groep 2). </text:p>
          <text:p text:style-name="al">De gemeente Delft zet in het kader van passend onderwijs jeugdprofessionals in om de verbinding tussen de zorginfrastructuur in het onderwijs en de gemeentelijke zorgstructuur te borgen. De jeugdprofessionals zijn onderdeel van het jeugdteam dat werkt vanuit het Stedelijk Punt Jeugd en werken <text:span text:style-name="nadrukcur">outreachend</text:span> op de scholen. </text:p>
          <text:p text:style-name="al">1.<text:span text:style-name="nadrukvet">Buurtsportcoaches</text:span></text:p>
          <text:p text:style-name="al">Sportverenigingen en de Vrije Akademie zetten buurtsportcoaches (voorheen combinatiefunctionarissen) in voor meer beweeg/cultuur/leefstijlactiviteiten op scholen en maken daarover afspraken met scholen (PO en VO). De mate van deze inzet is afhankelijk van de gedeeltelijke cofinanciering door sportverenigingen en de Vrije Akademie (VAK). Er wordt zoveel mogelijk voortgebouwd op de activiteiten van de combinatiefunctionarissen. Het formeel werkgeverschap ligt voor het deel sport/bewegen/leefstijl bij Sport &amp; Evenementen Haaglanden (SEH), voor cultuur bij de Vrije Akademie (VAK). Deze organisaties doen de subsidieaanvraag voor buurtsportcoaches bij de gemeente.</text:p>
          <text:p text:style-name="al">1.<text:span text:style-name="nadrukvet">Zomerschool II</text:span></text:p>
          <text:p text:style-name="al">Doelstelling van de zomerschool is het versterken van ontwikkelingskansen van kinderen. Tijdens de zomerschool wordt gewerkt aan vaardigheden op het gebied van taalbeheersing, sociale vaardigheden, sport en cultuur. Leerlingen van onderwijsachterstanden scholen kunnen deelnemen aan de zomerschool.</text:p>
          <text:p text:style-name="al">1.<text:span text:style-name="nadrukvet">Schoolverkeersexamen</text:span></text:p>
          <text:p text:style-name="al">Scholen worden in staat gesteld met leerlingen van groep 7 van het basisonderwijs deel te nemen aan het schoolverkeersexamen. Dit onder de voorwaarde dat de school bij het praktisch gedeelte van het verkeersexamen de betrokken leerkracht inzet voor het tijdige vertrek en het goede verloop bij de startlocatie en daarnaast minimaal drie volwassen vrijwilligers aanlevert die de kinderen langs de route beoordelen.</text:p>
          <text:p text:style-name="al">1.<text:span text:style-name="nadrukvet">Maatschappelijke stages</text:span></text:p>
          <text:p text:style-name="al">De makelaar Maatschappelijke stage (MaS) bemiddelt tussen het onderwijs, leerlingen en vrijwilligersorganisaties door hen te ondersteunen bij de invoering van de MaS binnen het Voortgezet onderwijs. Het is de taak van de makelaar om de verschillende belangen van de betrokken partijen op elkaar af te stemmen en de stedelijke voorwaarden te scheppen voor een succesvolle implementatie van de maatschappelijke stage. Het onderwijs levert een bijdrage door informatie en ervaringen te delen in een stedelijk samenwerkingsverband. Deze regeling wordt vanaf 2015 beëin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77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gemeente Delft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72</meta:user-defined>
    <meta:user-defined meta:name="OVERHEIDop.GmbID/DC.identifier">gmb-2014-66772</meta:user-defined>
    <meta:user-defined meta:name="OVERHEID.Gemeente/DC.creator">Delft</meta:user-defined>
    <meta:user-defined meta:name="OVERHEID.TaxonomieBeleidsagenda/OVERHEID.category">Onderwijs en wetenschap | Organisatie en beleid</meta:user-defined>
    <meta:user-defined meta:name="OVERHEIDop.referentienummer">16415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4-11-20</meta:user-defined>
    <meta:user-defined meta:name="OVERHEID.Gemeente/DC.spatial">Delft</meta:user-defined>
    <meta:user-defined meta:name="OVERHEIDop.versieInformatie"/>
  </office:meta>
</office:document-meta>
</file>