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Nieuw-Vennep, Duyvestein 8, 2151 ER, dakkapel plaatsen aan de achterzijde van de woning, 17-11-2014, 2014-00305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6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6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6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Duyvestein 8, 2151 ER, dakkapel plaatsen aan de achterzijde van de woning, 17-11-2014, 2014-003056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766</meta:user-defined>
    <meta:user-defined meta:name="OVERHEIDop.GmbID/DC.identifier">gmb-2014-667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ER 8</meta:user-defined>
    <meta:user-defined meta:name="OVERHEIDop.woonplaats">Nieuw-Vennep</meta:user-defined>
    <meta:user-defined meta:name="OVERHEIDop.straatnaam">Duyvest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909 475987</meta:user-defined>
    <meta:user-defined meta:name="OVERHEIDop.versieInformatie"/>
  </office:meta>
</office:document-meta>
</file>