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ing reguliere aanvraag Bouwmeest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Bouwmeesterstraat 4 </text:span>
          </text:p>
            <text:p text:style-name="common-al">Omschrijving project: het legaliseren van een dakterras</text:p>
            <text:p text:style-name="last-al">Dossiernr: 1409010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6764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64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64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Bouwmeester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64</meta:user-defined>
    <meta:user-defined meta:name="OVERHEIDop.GmbID/DC.identifier">gmb-2014-6676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GT 2</meta:user-defined>
    <meta:user-defined meta:name="OVERHEIDop.woonplaats">Arnhem</meta:user-defined>
    <meta:user-defined meta:name="OVERHEIDop.straatnaam">Bouwmeest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348 444861</meta:user-defined>
    <meta:user-defined meta:name="OVERHEIDop.versieInformatie"/>
  </office:meta>
</office:document-meta>
</file>