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kavel AD 10647, woning bouwen op kavel 60 van het Tudorpark, 17-11-2014, 2014-003053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762</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62</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62</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0647, woning bouwen op kavel 60 van het Tudorpark, 17-11-2014, 2014-003053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762</meta:user-defined>
    <meta:user-defined meta:name="OVERHEIDop.GmbID/DC.identifier">gmb-2014-667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