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Verisstraat 75, 2132 PB, woning uitbreiden aan de voorzijde, 18-11-2014, 2014-00305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759</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9</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9</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erisstraat 75, 2132 PB, woning uitbreiden aan de voorzijde, 18-11-2014, 2014-003055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759</meta:user-defined>
    <meta:user-defined meta:name="OVERHEIDop.GmbID/DC.identifier">gmb-2014-667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B 73</meta:user-defined>
    <meta:user-defined meta:name="OVERHEIDop.woonplaats">Hoofddorp</meta:user-defined>
    <meta:user-defined meta:name="OVERHEIDop.straatnaam">Veris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842 479495</meta:user-defined>
    <meta:user-defined meta:name="OVERHEIDop.versieInformatie"/>
  </office:meta>
</office:document-meta>
</file>