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NTHEFFINGEN GELUIDHINDER: spoor Nieuwe Station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ontheffing afgegeven.</text:p>
            <text:p text:style-name="tussenkopcur">
            <text:span text:style-name="nadrukvet">Locatie: spoor Nieuwe Stationsstraat</text:span>
          </text:p>
            <text:p text:style-name="common-al">Omschrijving project: het uitvoeren van werkzaamheden met geluidhinder</text:p>
            <text:p text:style-name="common-al">Dossiernr: 141001088</text:p>
            <text:p text:style-name="common-al">Datum besluit: 12-11-2014 </text:p>
            <text:p text:style-name="tussenkopcur">
            <text:span text:style-name="nadrukvet">Bezwaarschrift </text:span>
          </text:p>
            <text:p text:style-name="last-al">Belanghebbenden, die door bovengenoemde ontheffingen geluidhinder rechtstreeks in hun belang menen te zijn getroffen kunnen, op basis van de Algemene Wet Bestuursrecht, binnen zes weken na de beschikkingsdatum een bezwaarschrift indienen bij het college van burgemeester en wethouders van de gemeente Arnhem, per adres cluster Vergunningen en Handhaving, t.a.v. de afd. Omgevingsvergunningen en Handhaving, Postbus 9200, 6800 HA Arnhem onder vermelding van het desbetreffende dossiernummer. Ook kan, indien er sprake is van spoedeisend belang, een verzoek om voorlopige voorziening worden ingediend bij de voorzieningenrechter van de rechtbank Gelderland, afdeling Bestuursrecht, Postbus 9030, 6800 EM Arnhem. U moet dan wel een afschrift van het ingediende bezwaar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675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5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EN GELUIDHINDER: spoor Nieuwe Stations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758</meta:user-defined>
    <meta:user-defined meta:name="OVERHEIDop.GmbID/DC.identifier">gmb-2014-66758</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S 20</meta:user-defined>
    <meta:user-defined meta:name="OVERHEIDop.woonplaats">Arnhem</meta:user-defined>
    <meta:user-defined meta:name="OVERHEIDop.straatnaam">Nieuwe Statio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263 444115</meta:user-defined>
    <meta:user-defined meta:name="OVERHEIDop.versieInformatie"/>
  </office:meta>
</office:document-meta>
</file>