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Capellalaan 1-17, 2132 JK, zuil met reclame plaatsen, 14-11-2014, 2014-00304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5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pellalaan 1-17, 2132 JK, zuil met reclame plaatsen, 14-11-2014, 2014-00304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757</meta:user-defined>
    <meta:user-defined meta:name="OVERHEIDop.GmbID/DC.identifier">gmb-2014-667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a</meta:user-defined>
    <meta:user-defined meta:name="OVERHEIDop.woonplaats">Hoofddorp</meta:user-defined>
    <meta:user-defined meta:name="OVERHEIDop.straatnaam">Capella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87 478557</meta:user-defined>
    <meta:user-defined meta:name="OVERHEIDop.versieInformatie"/>
  </office:meta>
</office:document-meta>
</file>