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Sonsbeek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onsbeekpark</text:span>
          </text:p>
            <text:p text:style-name="common-al">Omschrijving project: het restaureren van het Lorentzmonument</text:p>
            <text:p text:style-name="common-al">Dossiernr: 140701266</text:p>
            <text:p text:style-name="common-al">Datum besluit: 12 november 2014</text:p>
            <text:p text:style-name="tussenkopcur">
            <text:span text:style-name="nadrukvet">Inzien </text:span>
          </text:p>
            <text:p text:style-name="common-al">Het bovengenoemd ontwerpbesluit in het kader van de uitgebreide procedure met de hierop betrekking hebbende documenten liggen digitaal ter inzage van donderdag 20 november 2014 tot </text:p>
            <text:p text:style-name="common-al">1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5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onsbeekpa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55</meta:user-defined>
    <meta:user-defined meta:name="OVERHEIDop.GmbID/DC.identifier">gmb-2014-66755</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1 444988</meta:user-defined>
    <meta:user-defined meta:name="OVERHEIDop.versieInformatie"/>
  </office:meta>
</office:document-meta>
</file>