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beschikking regulier Rosendaalseweg 4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Rosendaalseweg 485 </text:span>
          </text:p>
            <text:p text:style-name="common-al">Omschrijving project: het herindelen van woonkamers in een woonzorgcentrum</text:p>
            <text:p text:style-name="common-al">Dossiernr: 140901117</text:p>
            <text:p text:style-name="common-al">Datum besluit: 12 november 2014</text:p>
            <text:p text:style-name="tussenkopcur">
            <text:span text:style-name="nadrukvet">Inzien </text:span>
          </text:p>
            <text:p text:style-name="common-al">De bovengenoemde ontwerpbesluiten in het kader van de uitgebreide procedure met de hierop betrekking hebbende documenten liggen digitaal ter inzage van donderdag 20 november 2014 tot </text:p>
            <text:p text:style-name="common-al">1 januari 2015 bij het loket BWL of via internetpagina van de gemeente Arnhem <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6754</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54</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54</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Rosendaalseweg 48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754</meta:user-defined>
    <meta:user-defined meta:name="OVERHEIDop.GmbID/DC.identifier">gmb-2014-6675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4KK 485</meta:user-defined>
    <meta:user-defined meta:name="OVERHEIDop.woonplaats">Arnhem</meta:user-defined>
    <meta:user-defined meta:name="OVERHEIDop.straatnaam">Rosendaal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464 445214</meta:user-defined>
    <meta:user-defined meta:name="OVERHEIDop.versieInformatie"/>
  </office:meta>
</office:document-meta>
</file>