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beschikking regulier Jezuietenstraat 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tussenkopcur">
            <text:span text:style-name="nadrukvet">Locatie: Jezuietenstraat 6 </text:span>
          </text:p>
            <text:p text:style-name="common-al">Omschrijving project: het aan de voorzijde uitbreiden van woning</text:p>
            <text:p text:style-name="common-al">Dossiernr: 141001765</text:p>
            <text:p text:style-name="common-al">Datum besluit: 12 november 2014</text:p>
            <text:p text:style-name="tussenkopcur">
            <text:span text:style-name="nadrukvet">Inzien </text:span>
          </text:p>
            <text:p text:style-name="common-al">Het bovengenoemd ontwerpbesluit in het kader van de uitgebreide procedure met de hierop betrekking hebbende documenten liggen digitaal ter inzage van donderdag 20 november 2014 tot </text:p>
            <text:p text:style-name="common-al">1 januari 2015 bij het loket BWL of via internetpagina van de gemeente Arnhem <text:a xlink:href="http://www.arnhem.nl/Actualiteiten/Openbare_Bekendmakingen/Algemene_toelichting_Openbare_Bekendmakingen" xlink:type="simple">www.arnhem.nl/Actualiteiten/Openbare_Bekendmakingen/Algemene_toelichting_Openbare_Bekendmakingen</text:a></text:p>
            <text:p text:style-name="tussenkopcur">
            <text:span text:style-name="nadrukvet">Bezwaarschrift </text:span>
          </text:p>
            <text:p text:style-name="last-al">Belanghebbenden, die door deze beschikkingen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66750</text:span><text:line-break/><text:date style:data-style-name="dag" text:fixed="true" text:date-value="2014-11-20"/><text:line-break/><text:date style:data-style-name="jaar" text:fixed="true" text:date-value="2014-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750</text:span><text:date style:data-style-name="nicedate" text:fixed="true" text:date-value="201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750</text:span><text:date style:data-style-name="nicedate" text:fixed="true" text:date-value="2014-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Jezuietenstraat 6</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0</meta:user-defined>
    <meta:user-defined meta:name="OVERHEIDop.publicationIssue">66750</meta:user-defined>
    <meta:user-defined meta:name="OVERHEIDop.GmbID/DC.identifier">gmb-2014-66750</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23PH 6</meta:user-defined>
    <meta:user-defined meta:name="OVERHEIDop.woonplaats">Arnhem</meta:user-defined>
    <meta:user-defined meta:name="OVERHEIDop.straatnaam">Jezuïetenstraa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2515 445595</meta:user-defined>
    <meta:user-defined meta:name="OVERHEIDop.versieInformatie"/>
  </office:meta>
</office:document-meta>
</file>