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ussen het Sluispad en Vuilcopsekanaaldijk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</text:span>
            <text:span text:style-name="nadrukcur">1</text:span>
            <text:span text:style-name="nadrukcur"> november</text:span>
            <text:span text:style-name="nadrukcur">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tussen het </text:span>
                <text:span text:style-name="nadrukvet">sluispad</text:span>
                <text:span text:style-name="nadrukvet"> en </text:span>
                <text:span text:style-name="nadrukvet">vuilcopse</text:span>
                <text:span text:style-name="nadrukvet"> kanaaldijk</text:span>
              </text:p>
              </text:list-item>
              <text:list-item text:style-override="id1-3-2-1-1-2-2">
                <text:number>•</text:number>
                <text:p text:style-name="al">Omschrijving: het aanleggen van moerasachtige velden c.q. moeraszones, ondiepe waterpoelen en natuurvriendelijke oevers</text:p>
              </text:list-item>
              <text:list-item text:style-override="id1-3-2-1-1-2-3">
                <text:number>•</text:number>
                <text:p text:style-name="al">Kenmerk: 473673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 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6749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4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49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tussen het Sluispad en Vuilcopsekanaaldijk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749</meta:user-defined>
    <meta:user-defined meta:name="OVERHEIDop.GmbID/DC.identifier">gmb-2014-66749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gein</meta:user-defined>
    <meta:user-defined meta:name="OVERHEIDop.straatnaam">Sluispad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303 448381</meta:user-defined>
    <meta:user-defined meta:name="OVERHEIDop.versieInformatie"/>
  </office:meta>
</office:document-meta>
</file>