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op genoemde datum geaccepteerd:</text:p>
            <text:p text:style-name="common-al">Hernen</text:p>
            <text:p text:style-name="common-al">Sluisstraat 8, 6616 AZ, melding in het kader van het Activiteitenbesluit op grond van de Wet milieubeheer, voor het plaatsen van een propaantank van 1,6 kubieke meter, 18-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674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4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4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744</meta:user-defined>
    <meta:user-defined meta:name="OVERHEIDop.GmbID/DC.identifier">gmb-2014-667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rnen</meta:user-defined>
    <meta:user-defined meta:name="OVERHEIDop.straatnaam">Slui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1-27</meta:user-defined>
    <meta:user-defined meta:name="xs:date/OVERHEIDop.einddatum">2015-01-07</meta:user-defined>
    <meta:user-defined meta:name="OVERHEID.EPSG28992/DC.spatial">174377 427527</meta:user-defined>
    <meta:user-defined meta:name="OVERHEIDop.versieInformatie"/>
  </office:meta>
</office:document-meta>
</file>