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ssen de Overeindsebrug en de Plofsluis te Nieuwegein (renov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</text:span>
            <text:span text:style-name="nadrukcur">2</text:span>
            <text:span text:style-name="nadrukcur">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tussen de </text:span>
                <text:span text:style-name="nadrukvet">Overeindsebrug</text:span>
                <text:span text:style-name="nadrukvet"> en de Plofsluis</text:span>
              </text:p>
              </text:list-item>
              <text:list-item text:style-override="id1-3-2-1-1-2-2">
                <text:number>•</text:number>
                <text:p text:style-name="al">Omschrijving: het renoveren van de aansluiting tussen de Overeindsebrug en de Plofsluis</text:p>
              </text:list-item>
              <text:list-item text:style-override="id1-3-2-1-1-2-3">
                <text:number>•</text:number>
                <text:p text:style-name="al">Kenmerk: 473832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43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4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4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ussen de Overeindsebrug en de Plofsluis te Nieuwegein (renov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43</meta:user-defined>
    <meta:user-defined meta:name="OVERHEIDop.GmbID/DC.identifier">gmb-2014-6674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242 449603</meta:user-defined>
    <meta:user-defined meta:name="OVERHEIDop.versieInformatie"/>
  </office:meta>
</office:document-meta>
</file>