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tijdelijke gebruiksvergunning Markt 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4 is deze tijdelijke gebruiksvergunning bekend gemaakt aan de aanvrager van de vergunning:</text:p>
            <text:p text:style-name="common-al">Markt 3 Lochem, het tijdelijk anders gebruiken van een gebouw van 21 t/m 23 november 2014, nr. 2014-0215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674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4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4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Markt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742</meta:user-defined>
    <meta:user-defined meta:name="OVERHEIDop.GmbID/DC.identifier">gmb-2014-6674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AA 3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336 464229</meta:user-defined>
    <meta:user-defined meta:name="OVERHEIDop.versieInformatie"/>
  </office:meta>
</office:document-meta>
</file>