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Dal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alweg 80</text:span>
          </text:p>
            <text:p text:style-name="common-al">Omschrijving project: het verbouwen en het gedeeltelijk wijzigen van de functie van de kas t.b.v. detailhandel en het plaatsen van een reclame uiting</text:p>
            <text:p text:style-name="common-al">Dossiernr: 140701072</text:p>
            <text:p text:style-name="common-al">Datum besluit: 13 november 2014</text:p>
            <text:p text:style-name="tussenkopcur">
            <text:span text:style-name="nadrukvet">Inzien </text:span>
          </text:p>
            <text:p text:style-name="common-al">Het bovengenoemd ontwerpbesluit in het kader van de uitgebreide procedure met de hierop betrekking hebbende documenten liggen digitaal ter inzage van donderdag 20 november 2014 tot </text:p>
            <text:p text:style-name="common-al">1 januari 2015 bij het loket BWL of via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74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4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4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Dalweg 8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41</meta:user-defined>
    <meta:user-defined meta:name="OVERHEIDop.GmbID/DC.identifier">gmb-2014-6674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JM 27</meta:user-defined>
    <meta:user-defined meta:name="OVERHEIDop.woonplaats">Arnhem</meta:user-defined>
    <meta:user-defined meta:name="OVERHEIDop.straatnaam">Dal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53 445093</meta:user-defined>
    <meta:user-defined meta:name="OVERHEIDop.versieInformatie"/>
  </office:meta>
</office:document-meta>
</file>