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rins van Oranjestraat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</text:p>
            <text:p text:style-name="common-al">Datum verzending besluit:6 november 2014</text:p>
            <text:p text:style-name="common-al">Ons kenmerk:WB/2014/028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73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3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rins van Oranjestraat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39</meta:user-defined>
    <meta:user-defined meta:name="OVERHEIDop.GmbID/DC.identifier">gmb-2014-6673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C 6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213 501376</meta:user-defined>
    <meta:user-defined meta:name="OVERHEIDop.versieInformatie"/>
  </office:meta>
</office:document-meta>
</file>