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Het Schoneveld 43 en 4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4 is deze omgevingsvergunning bekend gemaakt aan de aanvrager van de vergunning:</text:p>
            <text:p text:style-name="common-al">Het Schoneveld 43 en 45 Laren, het vergroten en veranderen van een twee onder één kap woning (wijziging op omgevingsvergunning 2014-013325), nr. 2014-0208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73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43 en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38</meta:user-defined>
    <meta:user-defined meta:name="OVERHEIDop.GmbID/DC.identifier">gmb-2014-667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0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X 30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613 467999</meta:user-defined>
    <meta:user-defined meta:name="OVERHEIDop.versieInformatie"/>
  </office:meta>
</office:document-meta>
</file>