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iver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6 november 2014</text:p>
            <text:p text:style-name="common-al">Ons kenmerk:WB/2014/02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73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iver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34</meta:user-defined>
    <meta:user-defined meta:name="OVERHEIDop.GmbID/DC.identifier">gmb-2014-6673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KH 3f</meta:user-defined>
    <meta:user-defined meta:name="OVERHEIDop.woonplaats">Wormer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50 501997</meta:user-defined>
    <meta:user-defined meta:name="OVERHEIDop.versieInformatie"/>
  </office:meta>
</office:document-meta>
</file>