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Velperweg 147 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weg 147 Q </text:span>
          </text:p>
            <text:p text:style-name="common-al">Omschrijving project: het kappen van een beuk</text:p>
            <text:p text:style-name="common-al">Dossiernr: 141100100</text:p>
            <text:p text:style-name="common-al">Datum indiening: 03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3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Velperweg 147 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32</meta:user-defined>
    <meta:user-defined meta:name="OVERHEIDop.GmbID/DC.identifier">gmb-2014-66732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MB 147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61 445324</meta:user-defined>
    <meta:user-defined meta:name="OVERHEIDop.versieInformatie"/>
  </office:meta>
</office:document-meta>
</file>