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lperbuitensingel 25 </text:span>
          </text:p>
            <text:p text:style-name="common-al">Omschrijving project: het plaatsen van een framewerk t.b.v. reclame</text:p>
            <text:p text:style-name="common-al">Dossiernr: 141100298</text:p>
            <text:p text:style-name="common-al">Datum indiening: 05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731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31</meta:user-defined>
    <meta:user-defined meta:name="OVERHEIDop.GmbID/DC.identifier">gmb-2014-6673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96 443997</meta:user-defined>
    <meta:user-defined meta:name="OVERHEIDop.versieInformatie"/>
  </office:meta>
</office:document-meta>
</file>