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Wijkermee­rstraat 27, 2131 HB Hoofddorp, De Wijnzaak VOF, handelen in strijd met regels ruimtelijke ordening, 20-11-2014, 2014-0021897 (verleend op 1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3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3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3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kermee­rstraat 27, 2131 HB Hoofddorp, De Wijnzaak VOF, handelen in strijd met regels ruimtelijke ordening, 20-11-2014, 2014-0021897 (verleend op 1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30</meta:user-defined>
    <meta:user-defined meta:name="OVERHEIDop.GmbID/DC.identifier">gmb-2014-667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B 27c</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28 480705</meta:user-defined>
    <meta:user-defined meta:name="OVERHEIDop.versieInformatie"/>
  </office:meta>
</office:document-meta>
</file>