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Verleende omgevingsvergunning, nabij Bennebroekerweg 800-802 (HLM03 AE 4296), 2134 AB Hoofddorp, Amsterdam Airport Schiphol, het bouwen van een geluidmeetpost, 20-11-2014, 2014-0021171 (verleend op 18-11-2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6727</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727</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727</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abij Bennebroekerweg 800-802 (HLM03 AE 4296), 2134 AB Hoofddorp, Amsterdam Airport Schiphol, het bouwen van een geluidmeetpost, 20-11-2014, 2014-0021171 (verleend op 18-11-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727</meta:user-defined>
    <meta:user-defined meta:name="OVERHEIDop.GmbID/DC.identifier">gmb-2014-6672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AB 800</meta:user-defined>
    <meta:user-defined meta:name="OVERHEIDop.woonplaats">Hoofddorp</meta:user-defined>
    <meta:user-defined meta:name="OVERHEIDop.straatnaam">Bennebroek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415 479682</meta:user-defined>
    <meta:user-defined meta:name="OVERHEIDop.versieInformatie"/>
  </office:meta>
</office:document-meta>
</file>