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Van Lawick van Pabst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</text:p>
            <text:p text:style-name="common-al">Omschrijving project: het splitsen van een woning</text:p>
            <text:p text:style-name="common-al">Dossiernr: 141100233</text:p>
            <text:p text:style-name="common-al">Datum indiening: 0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2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2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2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Van Lawick van Pabst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25</meta:user-defined>
    <meta:user-defined meta:name="OVERHEIDop.GmbID/DC.identifier">gmb-2014-667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K 68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43 444702</meta:user-defined>
    <meta:user-defined meta:name="OVERHEIDop.versieInformatie"/>
  </office:meta>
</office:document-meta>
</file>