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Gele Lisstraat 7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uitbouw aan zijgevel</text:p>
            <text:p text:style-name="common-al">Datum verzending besluit:11 november 2014</text:p>
            <text:p text:style-name="common-al">Ons kenmerk:WB/2014/02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72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Gele Lisstraat 7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24</meta:user-defined>
    <meta:user-defined meta:name="OVERHEIDop.GmbID/DC.identifier">gmb-2014-667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G 72</meta:user-defined>
    <meta:user-defined meta:name="OVERHEIDop.woonplaats">Wormer</meta:user-defined>
    <meta:user-defined meta:name="OVERHEIDop.straatnaam">Gele L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93 501376</meta:user-defined>
    <meta:user-defined meta:name="OVERHEIDop.versieInformatie"/>
  </office:meta>
</office:document-meta>
</file>