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Utrechtseweg 310 B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</text:span>
          </text:p>
            <text:p text:style-name="common-al">Omschrijving project: splitsing van mediatoren</text:p>
            <text:p text:style-name="common-al">Dossiernr: 141100010</text:p>
            <text:p text:style-name="common-al">Datum indiening: 31-10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719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1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1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Utrechtseweg 310 B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19</meta:user-defined>
    <meta:user-defined meta:name="OVERHEIDop.GmbID/DC.identifier">gmb-2014-66719</meta:user-defined>
    <meta:user-defined meta:name="OVERHEID.Gemeente/DC.creator">Arnhem</meta:user-defined>
    <meta:user-defined meta:name="OVERHEID.TaxonomieBeleidsagenda/OVERHEID.category">Economie | IC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AR 310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108 444019</meta:user-defined>
    <meta:user-defined meta:name="OVERHEIDop.versieInformatie"/>
  </office:meta>
</office:document-meta>
</file>