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tussen A50 en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</text:span>
            <text:span text:style-name="nadrukvet">tussen A50 en A12</text:span>
          </text:p>
            <text:p text:style-name="common-al">Omschrijving project: het herinrichten van de carpoolplaats</text:p>
            <text:p text:style-name="common-al">Dossiernr: 141100458</text:p>
            <text:p text:style-name="common-al">Datum indiening: 06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1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tussen A50 en A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16</meta:user-defined>
    <meta:user-defined meta:name="OVERHEIDop.GmbID/DC.identifier">gmb-2014-6671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4502 447509</meta:user-defined>
    <meta:user-defined meta:name="OVERHEIDop.versieInformatie"/>
  </office:meta>
</office:document-meta>
</file>