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afeltennisvereniging Odion, drank- en horecavergunning voor het pand Korte Huitinkstraat 15 in Gaandere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T.T.V. Odion, voor het pand aan de Korte Huitinkstraat 15 in Gaanderen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71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feltennisvereniging Odion, drank- en horecavergunning voor het pand Korte Huitinkstraat 15 in Gaandere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6714</meta:user-defined>
    <meta:user-defined meta:name="OVERHEIDop.GmbID/DC.identifier">gmb-2014-66714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C 15</meta:user-defined>
    <meta:user-defined meta:name="OVERHEIDop.woonplaats">Gaanderen</meta:user-defined>
    <meta:user-defined meta:name="OVERHEIDop.straatnaam">Korte Huit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1-25</meta:user-defined>
    <meta:user-defined meta:name="OVERHEID.EPSG28992/DC.spatial">221039 438599</meta:user-defined>
    <meta:user-defined meta:name="OVERHEIDop.versieInformatie"/>
  </office:meta>
</office:document-meta>
</file>