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Veerdijk 64 to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parkeerplaats en plaatsen schuur</text:p>
            <text:p text:style-name="common-al">Datum binnenkomst:29 oktober 2014</text:p>
            <text:p text:style-name="common-al">Ons kenmerk:WB/2014/03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713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64 to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13</meta:user-defined>
    <meta:user-defined meta:name="OVERHEIDop.GmbID/DC.identifier">gmb-2014-6671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A 64 to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707 500796</meta:user-defined>
    <meta:user-defined meta:name="OVERHEIDop.versieInformatie"/>
  </office:meta>
</office:document-meta>
</file>