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Lepelaar 8 te Nieuwegein(boom 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</text:span>
            <text:span text:style-name="nadrukcur">9</text:span>
            <text:span text:style-name="nadrukcur"> november</text:span>
            <text:span text:style-name="nadrukcur"> 2014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Lepelaar 8 3435DV</text:span>
              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472947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 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66705</text:span><text:line-break/><text:date style:data-style-name="dag" text:fixed="true" text:date-value="2014-11-20"/><text:line-break/><text:date style:data-style-name="jaar" text:fixed="true" text:date-value="2014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705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705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Lepelaar 8 te Nieuwegein(boom kap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0</meta:user-defined>
    <meta:user-defined meta:name="OVERHEIDop.publicationIssue">66705</meta:user-defined>
    <meta:user-defined meta:name="OVERHEIDop.GmbID/DC.identifier">gmb-2014-66705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5DV 8</meta:user-defined>
    <meta:user-defined meta:name="OVERHEIDop.woonplaats">Nieuwegein</meta:user-defined>
    <meta:user-defined meta:name="OVERHEIDop.straatnaam">Lepelaar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3955 448140</meta:user-defined>
    <meta:user-defined meta:name="OVERHEIDop.versieInformatie"/>
  </office:meta>
</office:document-meta>
</file>