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Exloo, Hoofdstraat 21 (oude manege), Kerstconcert 201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november 201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xloo</text:span>
          </text:p>
            <text:p text:style-name="last-al">Hoofdstraat 21, aanvraag voor de organisatie van de Kerstconcert 2014 op woensdag 24 decem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670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21 (oude manege), Kerstconcert 2014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04</meta:user-defined>
    <meta:user-defined meta:name="OVERHEIDop.GmbID/DC.identifier">gmb-2014-66704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A 21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10</meta:user-defined>
    <meta:user-defined meta:name="xs:date/OVERHEIDop.einddatum">2014-12-21</meta:user-defined>
    <meta:user-defined meta:name="OVERHEID.EPSG28992/DC.spatial">254901 545043</meta:user-defined>
    <meta:user-defined meta:name="OVERHEIDop.versieInformatie"/>
  </office:meta>
</office:document-meta>
</file>