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nes Vermeerhage 29 te Nieuwegein (bomen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9 okto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Johannes </text:span>
                <text:span text:style-name="nadrukvet">Vermeerhage</text:span>
                <text:span text:style-name="nadrukvet"> 29 3437NM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7061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0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ohannes Vermeerhage 29 te Nieuwegein (bomen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2</meta:user-defined>
    <meta:user-defined meta:name="OVERHEIDop.GmbID/DC.identifier">gmb-2014-6670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NM 29</meta:user-defined>
    <meta:user-defined meta:name="OVERHEIDop.woonplaats">Nieuwegein</meta:user-defined>
    <meta:user-defined meta:name="OVERHEIDop.straatnaam">Johannes Vermeerhag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43 451549</meta:user-defined>
    <meta:user-defined meta:name="OVERHEIDop.versieInformatie"/>
  </office:meta>
</office:document-meta>
</file>