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Lange Wa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nge Water 2 </text:span>
          </text:p>
            <text:p text:style-name="common-al">Omschrijving project: het realiseren van een restaurant in een shop van een benzinestation</text:p>
            <text:p text:style-name="common-al">Dossiernr: 141100549</text:p>
            <text:p text:style-name="common-al">Datum indiening: 08-11-2014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, of via <text:a xlink:href="http://www.arnhem.nl/Actualiteiten/Openbare_Bekendmakingen/Algemene_toelichting_Openbare_Bekendmakingen" xlink:type="simple">internetpagina</text:a> van de gemeente Arnhem</text:p>
            <text:p text:style-name="last-al">
            <text:a xlink:href="http://www.arnhem.nl/Actualiteiten/Openbare_Bekendmakingen/Algemene_toelichting_Openbare_Bekendmakingen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0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Lange Wa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1</meta:user-defined>
    <meta:user-defined meta:name="OVERHEIDop.GmbID/DC.identifier">gmb-2014-667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2</meta:user-defined>
    <meta:user-defined meta:name="OVERHEIDop.woonplaats">Arnhem</meta:user-defined>
    <meta:user-defined meta:name="OVERHEIDop.straatnaam">Lange Wat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10 444161</meta:user-defined>
    <meta:user-defined meta:name="OVERHEIDop.versieInformatie"/>
  </office:meta>
</office:document-meta>
</file>