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ijziging Starterslening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>gelezen het voorstel van het college van 14 oktober 2014;</text:p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ijziging Starterslening Verordening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gemeenteraad besluit om artikel 4.2 en artikel 6.1 van de starterslening verordening als volgt te wijzigen:</text:p>
          </text:section>
          <text:section text:name="ondertekening_id1-3-2-3-2">
            <text:p><text:span text:style-name="functie">4.2 Startersleningen worden enkel toegekend voor zover het jaarlijks vastgestelde budget hiervoor toereikend is en tot uiterlijk 1 januari 2016</text:span></text:p>
            <text:p><text:span text:style-name="functie">en:</text:span></text:p>
            <text:p><text:span text:style-name="functie">6.1 Huishoudens die, op grond van artikel 5 binnen het toepassingsbereik van de Starterslening vallen, kunnen bij de gemeente, i.c. het Klantcontactcentrum (KCC), een op naam gesteld aanvraagformulier verkrijgen.</text:span></text:p>
            <text:p><text:span text:style-name="functie"/></text:p>
            <text:p><text:span text:style-name="functie"/></text:p>
            <text:p><text:span text:style-name="functie">Aldus vastgesteld in de openbare raadsvergadering van 6 november 2014.</text:span></text:p>
            <text:p><text:span text:style-name="functie"/></text:p>
            <text:p><text:span text:style-name="functie"/></text:p>
            <text:p><text:span text:style-name="functie">mr. drs. G.A.A. Verkerk, burgemeester.</text:span></text:p>
            <text:p><text:span text:style-name="functie">A.P. Oostdijk, plv.griffier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6697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97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97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Starterslening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697</meta:user-defined>
    <meta:user-defined meta:name="OVERHEIDop.GmbID/DC.identifier">gmb-2014-66697</meta:user-defined>
    <meta:user-defined meta:name="OVERHEID.Gemeente/DC.creator">Delft</meta:user-defined>
    <meta:user-defined meta:name="OVERHEID.TaxonomieBeleidsagenda/OVERHEID.category">Huisvesting | Kopen en verkopen</meta:user-defined>
    <meta:user-defined meta:name="OVERHEIDop.referentienummer">1724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lft</meta:user-defined>
    <meta:user-defined meta:name="OVERHEIDgvop.Informatietype/DC.type">Verordeningen</meta:user-defined>
    <meta:user-defined meta:name="OVERHEID.Gemeente/DCTERMS.publisher">Delft</meta:user-defined>
    <meta:user-defined meta:name="OVERHEID.Gemeente/DC.spatial">Delft</meta:user-defined>
    <meta:user-defined meta:name="OVERHEIDop.versieInformatie"/>
  </office:meta>
</office:document-meta>
</file>