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Mede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ot uitschrijving uit de basisregistratie personen (BRP)</text:span>
          </text:p>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Gemeentenieuws van de Baarnse Courant.</text:p>
            <text:p text:style-name="common-al"/>
            <text:p text:style-name="common-al">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text:p>
            <text:p text:style-name="common-al"/>
            <text:p text:style-name="common-al">Naam en voorletters -             - geboortedatum           datum publicatie</text:p>
            <text:p text:style-name="common-al"/>
            <text:p text:style-name="common-al">Fiene, S -          -                       15-12-1994                 19-11-2014</text:p>
            <text:p text:style-name="common-al">Peterse, J.R. -          -                11-09-1962                 19-11-2014</text:p>
            <text:p text:style-name="common-al">Straatman, S.L. -          -           18-07-1989                 19-11-2014</text:p>
            <text:p text:style-name="common-al">De Rijk, M.J.C. -          -         17-11-1965                 19-11-2014</text:p>
            <text:p text:style-name="common-al">
            <text:span text:style-name="nadrukvet"> </text:span>
          </text:p>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Gemeentenieuws van de Baarnse Coura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669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9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9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dede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93</meta:user-defined>
    <meta:user-defined meta:name="OVERHEIDop.GmbID/DC.identifier">gmb-2014-66693</meta:user-defined>
    <meta:user-defined meta:name="OVERHEID.Gemeente/DC.creator">Baar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N 18</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xs:date/OVERHEIDop.startdatum">2014-11-20</meta:user-defined>
    <meta:user-defined meta:name="xs:date/OVERHEIDop.einddatum">2015-01-01</meta:user-defined>
    <meta:user-defined meta:name="OVERHEID.EPSG28992/DC.spatial">148482 469206</meta:user-defined>
    <meta:user-defined meta:name="OVERHEIDop.versieInformatie"/>
  </office:meta>
</office:document-meta>
</file>