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wijzen trouwlocatie: Delft | Veste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verzoek van Moodz eten &amp; drinken, Vesteplein 4, heeft de gemeente Delft het voornemen deze locatie voor onbepaalde tijd aan te wijzen als trouwlocatie. </text:p>
            <text:p text:style-name="last-al">
            <text:span text:style-name="nadrukvet">Inzien en zienswijze | </text:span>U kunt het conceptbesluit tot 17 december 2014 inzien bij het KCC en eventueel uw zienswijze kenb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668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8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8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trouwlocatie: Delft | Veste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86</meta:user-defined>
    <meta:user-defined meta:name="OVERHEIDop.GmbID/DC.identifier">gmb-2014-6668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WG 2</meta:user-defined>
    <meta:user-defined meta:name="OVERHEIDop.woonplaats">Delft</meta:user-defined>
    <meta:user-defined meta:name="OVERHEIDop.straatnaam">Vestepl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0</meta:user-defined>
    <meta:user-defined meta:name="xs:date/OVERHEIDop.einddatum">2014-12-17</meta:user-defined>
    <meta:user-defined meta:name="OVERHEID.EPSG28992/DC.spatial">84622 447177</meta:user-defined>
    <meta:user-defined meta:name="OVERHEIDop.versieInformatie"/>
  </office:meta>
</office:document-meta>
</file>