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Conceptbesluit terrasvergunning particuliere grond: Delft | Kalfjeslaa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AD | ’t Brasserietje Bij Ons, Kalfjeslaan 135</text:p>
            <text:p text:style-name="last-al">
            <text:span text:style-name="nadrukvet">Inzage en zienswijze | </text:span>Inzage bij KCC, zienswijze tot 31-12-2014 sturen naar burgemeester van Delft, p/a vakteam KCC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6684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8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684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particuliere grond: Delft | Kalfjeslaan 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684</meta:user-defined>
    <meta:user-defined meta:name="OVERHEIDop.GmbID/DC.identifier">gmb-2014-6668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3AD 135</meta:user-defined>
    <meta:user-defined meta:name="OVERHEIDop.woonplaats">Delft</meta:user-defined>
    <meta:user-defined meta:name="OVERHEIDop.straatnaam">Kalfjes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1-20</meta:user-defined>
    <meta:user-defined meta:name="xs:date/OVERHEIDop.einddatum">2014-12-31</meta:user-defined>
    <meta:user-defined meta:name="OVERHEID.EPSG28992/DC.spatial">84000 444760</meta:user-defined>
    <meta:user-defined meta:name="OVERHEIDop.versieInformatie"/>
  </office:meta>
</office:document-meta>
</file>