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arderingssubsidies</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om voor de Woudrichemse samenleving waardevolle activiteiten te stimuleren;</text:p>
            <text:p text:style-name="al">overwegende dat de regeling duidelijkheid geeft over de criteria voor verstrekking als ook een kader voor normering vastlegt ten aanzien van de hoogte van de subsidie;</text:p>
            <text:p text:style-name="al">gelet op artikel 3, artikel 5 lid 1, artikel 6  lid 4, artikel 7 lid 4 en artikel 8 lid 3 van de 'Algemene subsidieverordening gemeente Woudrichem 2014';</text:p>
            <text:p text:style-name="al">besluit:</text:p>
            <text:p text:style-name="al">vast te stellen de volgende regeling:<text:span text:style-name="nadrukvet"> </text:span></text:p>
            <text:p text:style-name="al">
            <text:span text:style-name="nadrukvet">Subsidieregeling waarderingssubsidie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2.</text:p>
            <text:p text:style-name="al">b. Specifiek gemeentelijk belang:                De activiteiten waarvoor subsidie wordt aangevraagd komen rechtstreeks ten goede aan de gemeenschap van Woudrichem of een aanmerkelijk deel daarvan dan wel aan haar dagelijkse woon- en leefomgeving.</text:p>
            <text:p text:style-name="al">c. Instelling:                                                       Een stichting en/of vereniging met volledige rechtsbevoegdheid die in de gemeente Woudrichem, naar het oordeel van het college, waardevolle activiteiten verzorgt.</text:p>
            <text:p text:style-name="al"/>
            <text:p text:style-name="al">
            <text:span text:style-name="nadrukvet">Artikel 2                           Activiteiten die voor subsidie in aanmerking komen</text:span>
          </text:p>
            <text:p text:style-name="al">Subsidie kan uitsluitend verstrekt worden voor het verzorgen van activiteiten met een specifiek gemeentelijk belang.</text:p>
            <text:p text:style-name="al">
            <text:span text:style-name="nadrukvet"> </text:span>
          </text:p>
            <text:p text:style-name="al">
            <text:span text:style-name="nadrukvet">Artikel 3</text:span>
          </text:p>
            <text:p text:style-name="al">Onverminderd het bepaalde in de artikel 9 van de algemene subsidieverordening wordt de subsidie in ieder geval geweigerd indien:</text:p>
            <text:list text:style-name="id1-3-2-2-1-12">
              <text:list-item text:style-override="id1-3-2-2-1-12-1">
                <text:number>-</text:number>
                <text:p text:style-name="al">De te subsidiëren activiteiten niet toegankelijk zijn voor alle inwoners van de gemeente Woudrichem. </text:p>
              </text:list-item>
            </text:list>
            <text:p text:style-name="al"> </text:p>
            <text:p text:style-name="al">
            <text:span text:style-name="nadrukvet">Artikel 4                           Doelgroep </text:span>
          </text:p>
            <text:p text:style-name="al">Subsidie op grond van deze regeling  wordt per kalenderjaar uitsluitend verstrekt aan instellingen die activiteiten organiseren met een naar het oordeel van het college van burgemeester en wethouders specifiek gemeentelijk belang. Deze instellingen dienen:</text:p>
            <text:list text:style-name="id1-3-2-2-1-16">
              <text:list-item text:style-override="id1-3-2-2-1-16-1">
                <text:number>-</text:number>
                <text:p text:style-name="al">Geen winstoogmerk te hebben.</text:p>
              </text:list-item>
              <text:list-item text:style-override="id1-3-2-2-1-16-2">
                <text:number>-</text:number>
                <text:p text:style-name="al">Aantoonbaar ten minste 2 jaar te bestaan.</text:p>
              </text:list-item>
              <text:list-item text:style-override="id1-3-2-2-1-16-3">
                <text:number>-</text:number>
                <text:p text:style-name="al">Geen structurele subsidie ontvangen van de gemeente Woudrichem op grond van de Algemene subsidieverordening.</text:p>
              </text:list-item>
            </text:list>
            <text:p text:style-name="al"> </text:p>
            <text:p text:style-name="al">
            <text:span text:style-name="nadrukvet">Artikel 5                           Hoogte van de subsidie</text:span>
          </text:p>
            <text:list text:style-name="id1-3-2-2-1-19">
              <text:list-item text:style-override="id1-3-2-2-1-19-1">
                <text:number>1.</text:number>
                <text:p text:style-name="al">Waarderingssubsidies bedragen maximaal € 1.000,-- per kalenderjaar, tenzij het college van burgemeester en wethouders om belangrijke redenen anders beslist. </text:p>
              </text:list-item>
              <text:list-item text:style-override="id1-3-2-2-1-19-2">
                <text:number>2.</text:number>
                <text:p text:style-name="al">De hoogte van het subsidiebedrag is afhankelijk van historische gronden en mate van betekenis van de instelling voor de gemeenschap van de gemeente Woudrichem. </text:p>
              </text:list-item>
              <text:list-item text:style-override="id1-3-2-2-1-19-3">
                <text:number>3.</text:number>
                <text:p text:style-name="al">Er bestaan geen andere grondslagen voor waarderingssubsidies.</text:p>
              </text:list-item>
            </text:list>
            <text:p text:style-name="al">
            <text:span text:style-name="nadrukvet"> </text:span>
          </text:p>
            <text:p text:style-name="al">
            <text:span text:style-name="nadrukvet">Artikel 6                            Subsidieplafond</text:span>
          </text:p>
            <text:p text:style-name="al">Het totaal van de toegewezen subsidies als bedoeld onder artikel 5 bedraagt niet meer dan het door het college voor het betreffende kalenderjaar vastgestelde subsidieplafond. </text:p>
            <text:p text:style-name="al"> </text:p>
            <text:p text:style-name="al">
            <text:span text:style-name="nadrukvet">Artikel 7                           Verdeling van het subsidieplafond</text:span>
          </text:p>
            <text:p text:style-name="al">Voor zover het totaal van de aanvragen om subsidie het subsidieplafond overschrijdt, wordt het bedrag naar evenredigheid over de aanvragers verdeeld.</text:p>
            <text:p text:style-name="al"> </text:p>
            <text:p text:style-name="al">
            <text:span text:style-name="nadrukvet">Artikel 8                           Bijzondere bepalingen </text:span>
          </text:p>
            <text:p text:style-name="al">Waarderingssubsidies hebben een vast karakter. Er vindt geen indexering plaats.</text:p>
            <text:p text:style-name="al"> </text:p>
            <text:p text:style-name="al">
            <text:span text:style-name="nadrukvet">Artikel 9                           Bevoorschotting</text:span>
          </text:p>
            <text:p text:style-name="al">Jaarlijks wordt een voorschot van 100% van het verleende subsidiebedrag voor het betreffende jaar beschikbaar gesteld. Dit bedrag wordt in de eerste maand van het betreffende jaar uitbetaald.</text:p>
            <text:p text:style-name="al">
            <text:span text:style-name="nadrukvet"> </text:span>
          </text:p>
            <text:p text:style-name="al">
            <text:span text:style-name="nadrukvet">Artikel 10                         Overgangsbepaling</text:span>
          </text:p>
            <text:p text:style-name="al">Deze subsidieregeling is niet van toepassing op subsidieaanvragen die voor 1 juni 2014 zijn ingediend. Daarop is de oude subsidieregeling waarderingssubsidies, vastgesteld d.d. 26 juni 2014, van toepassing.</text:p>
            <text:p text:style-name="al">
            <text:span text:style-name="nadrukvet"> </text:span>
          </text:p>
            <text:p text:style-name="al">
            <text:span text:style-name="nadrukvet">Artikel 11                          Slotbepalingen</text:span>
          </text:p>
            <text:list text:style-name="id1-3-2-2-1-37">
              <text:list-item text:style-override="id1-3-2-2-1-37-1">
                <text:number>1.</text:number>
                <text:p text:style-name="al">Deze regeling wordt aangehaald als: Subsidieregeling waarderingssubsidies.</text:p>
              </text:list-item>
              <text:list-item text:style-override="id1-3-2-2-1-37-2">
                <text:number>2.</text:number>
                <text:p text:style-name="al">Zij treedt in werking op 1 december 2014. </text:p>
              </text:list-item>
            </text:list>
            <text:p text:style-name="al"> </text:p>
            <text:p text:style-name="al">Aldus vastgesteld in de vergadering van 4 november 2014. </text:p>
            <text:p text:style-name="al">Het college van burgemeester en wethouders van Woudrichem,</text:p>
            <text:p text:style-name="al">de secretaris,                       A.G. Dolislager   </text:p>
            <text:p text:style-name="al">                           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67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7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7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waarderingssubsidie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74</meta:user-defined>
    <meta:user-defined meta:name="OVERHEIDop.GmbID/DC.identifier">gmb-2014-66674</meta:user-defined>
    <meta:user-defined meta:name="OVERHEID.Gemeente/DC.creator">Woudri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