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uinen, Molenstraat, het organiseren van een kerstmarkt,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deelt mee dat de volgende vergunning door de aanvrager is ingetrokken:</text:p>
            <text:p text:style-name="tussenkopcur">
            <text:span text:style-name="nadrukvet">Buinen</text:span>
          </text:p>
            <text:p text:style-name="common-al">Molenstraat, vergunning verleend voor het organiseren van een kerstmarkt op vrijdag 12 december 2014 van 16.00 uur tot 21.30 uur.</text:p>
            <text:p text:style-name="last-al">Hierdoor vervalt de tijdelijke verkeersmaatregel (het afsluiten van de Molenstraat te Buinen vanaf nummer 6 tot en met nummer 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6673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7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7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Molenstraat, het organiseren van een kerstmarkt, (ingetro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73</meta:user-defined>
    <meta:user-defined meta:name="OVERHEIDop.GmbID/DC.identifier">gmb-2014-66673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RA 13</meta:user-defined>
    <meta:user-defined meta:name="OVERHEIDop.woonplaats">Buinen</meta:user-defined>
    <meta:user-defined meta:name="OVERHEIDop.straatnaam">Molen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18</meta:user-defined>
    <meta:user-defined meta:name="xs:date/OVERHEIDop.einddatum">2014-12-29</meta:user-defined>
    <meta:user-defined meta:name="OVERHEID.EPSG28992/DC.spatial">252355 550292</meta:user-defined>
    <meta:user-defined meta:name="OVERHEIDop.versieInformatie"/>
  </office:meta>
</office:document-meta>
</file>