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Veerdijk 7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Aanleg onderheide siloplaat en plaatsen tanksilo`s </text:p>
            <text:p text:style-name="common-al">Datum binnenkomst:11 november 2014</text:p>
            <text:p text:style-name="common-al">Ons kenmerk:Wb/2014/03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66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6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6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Veerdijk 7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69</meta:user-defined>
    <meta:user-defined meta:name="OVERHEIDop.GmbID/DC.identifier">gmb-2014-6666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A 76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819 501034</meta:user-defined>
    <meta:user-defined meta:name="OVERHEIDop.versieInformatie"/>
  </office:meta>
</office:document-meta>
</file>